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8"/><text:bookmark-start text:name="__RefHeading___genesis_2728_1"/><text:bookmark-start text:name="genesis_2728"/>Genesis 27:28<text:bookmark-end text:name="__RefHeading___genesis_2728_1"/><text:bookmark-end text:name="genesis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God give you of the dew of heaven and of the fatness of the earth and plenty of grain and w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give you of heaven's dew and of earth's richness- an abundance of grain and new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the dew of heaven and the richness of the earth, may God always give you abundant harvests of grain and bountiful new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ρόσ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God give thee of the dew of heaven, and the fatness of the earth, and plenty of corn and w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7" text:style-name="Internet_20_link" text:visited-style-name="Visited_20_Internet_20_Link">Genesis 27:27</text:a> ← Genesis 27:28 → <text:a xlink:type="simple" xlink:href="https://groveserver.com/bible/doku.php?id=genesis_27:29" text:style-name="Internet_20_link" text:visited-style-name="Visited_20_Internet_20_Link">Genesis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17</meta:creation-date>
    <dc:creator>Generated</dc:creator>
    <dc:date>2025-11-09T19::15:17</dc:date>
    <dc:language>en-US</dc:language>
    <meta:editing-cycles>1</meta:editing-cycles>
    <meta:editing-duration>PT0S</meta:editing-duration>
    <dc:title>genesis_27:28</dc:title>
  </office:meta>
</office:document-meta>
</file>