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29:esv"/>Let peoples serve you, and nations bow down to you. Be lord over your brothers, and may your mother's sons bow down to you. Cursed be everyone who curses you, and blessed be everyone who blesses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1:45</meta:creation-date>
    <dc:creator>Generated</dc:creator>
    <dc:date>2025-11-11T13::11:45</dc:date>
    <dc:language>en-US</dc:language>
    <meta:editing-cycles>1</meta:editing-cycles>
    <meta:editing-duration>PT0S</meta:editing-duration>
    <dc:title>genesis_27:29:esv</dc:title>
  </office:meta>
</office:document-meta>
</file>