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7:29:nlt"/>May many nations become your servants, and may they bow down to you. May you be the master over your brothers, and may your mother's sons bow down to you. All who curse you will be cursed, and all who bless you will be bles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37:47</meta:creation-date>
    <dc:creator>Generated</dc:creator>
    <dc:date>2025-11-09T11::37:47</dc:date>
    <dc:language>en-US</dc:language>
    <meta:editing-cycles>1</meta:editing-cycles>
    <meta:editing-duration>PT0S</meta:editing-duration>
    <dc:title>genesis_27:29:nlt</dc:title>
  </office:meta>
</office:document-meta>
</file>