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3"/><text:bookmark-start text:name="__RefHeading___genesis_273_1"/><text:bookmark-start text:name="genesis_273"/>Genesis 27:3<text:bookmark-end text:name="__RefHeading___genesis_273_1"/><text:bookmark-end text:name="genesis_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n, take your weapons, your quiver and your bow, and go out to the field and hunt game for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n, get your weapons-your quiver and bow-and go out to the open country to hunt some wild game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your bow and a quiver full of arrows, and go out into the open country to hunt some wild game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τε φαρέτραν        πεδί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take, I pray thee, thy weapons, thy quiver and thy bow, and go out to the field, and take me some venis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2" text:style-name="Internet_20_link" text:visited-style-name="Visited_20_Internet_20_Link">Genesis 27:2</text:a> ← Genesis 27:3 → <text:a xlink:type="simple" xlink:href="https://groveserver.com/bible/doku.php?id=genesis_27:4" text:style-name="Internet_20_link" text:visited-style-name="Visited_20_Internet_20_Link">Genesis 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4:04</meta:creation-date>
    <dc:creator>Generated</dc:creator>
    <dc:date>2025-11-11T21::34:04</dc:date>
    <dc:language>en-US</dc:language>
    <meta:editing-cycles>1</meta:editing-cycles>
    <meta:editing-duration>PT0S</meta:editing-duration>
    <dc:title>genesis_27:3</dc:title>
  </office:meta>
</office:document-meta>
</file>