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31:esv"/>He also prepared delicious food and brought it to his father. And he said to his father, “Let my father arise and eat of his son's game, that you may bless 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7::43:30</meta:creation-date>
    <dc:creator>Generated</dc:creator>
    <dc:date>2025-11-04T17::43:30</dc:date>
    <dc:language>en-US</dc:language>
    <meta:editing-cycles>1</meta:editing-cycles>
    <meta:editing-duration>PT0S</meta:editing-duration>
    <dc:title>genesis_27:31:esv</dc:title>
  </office:meta>
</office:document-meta>
</file>