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genesis_27:31:niv"/>He too prepared some tasty food and brought it to his father. Then he said to him, “My father, sit up and eat some of my game, so that you may give me your bless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6::45:56</meta:creation-date>
    <dc:creator>Generated</dc:creator>
    <dc:date>2025-11-08T16::45:56</dc:date>
    <dc:language>en-US</dc:language>
    <meta:editing-cycles>1</meta:editing-cycles>
    <meta:editing-duration>PT0S</meta:editing-duration>
    <dc:title>genesis_27:31:niv</dc:title>
  </office:meta>
</office:document-meta>
</file>