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2"/><text:bookmark-start text:name="__RefHeading___genesis_2732_1"/><text:bookmark-start text:name="genesis_2732"/>Genesis 27:32<text:bookmark-end text:name="__RefHeading___genesis_2732_1"/><text:bookmark-end text:name="genesis_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֛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ather Isaac said to him, “Who are you?” He answered, “I am your son, your firstborn, Esa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ather Isaac asked him, “Who are you?I am your son,” he answered, “your firstborn, Esa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saac asked him, “Who are you?” Esau replied, “It's your son, your firstborn son, Esa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σαακ         εἶπεν      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his father said unto him, Who art thou? And he said, I am thy son, thy firstborn Esa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1" text:style-name="Internet_20_link" text:visited-style-name="Visited_20_Internet_20_Link">Genesis 27:31</text:a> ← Genesis 27:32 → <text:a xlink:type="simple" xlink:href="https://groveserver.com/bible/doku.php?id=genesis_27:33" text:style-name="Internet_20_link" text:visited-style-name="Visited_20_Internet_20_Link">Genesis 2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9:10</meta:creation-date>
    <dc:creator>Generated</dc:creator>
    <dc:date>2025-11-08T22::49:10</dc:date>
    <dc:language>en-US</dc:language>
    <meta:editing-cycles>1</meta:editing-cycles>
    <meta:editing-duration>PT0S</meta:editing-duration>
    <dc:title>genesis_27:32</dc:title>
  </office:meta>
</office:document-meta>
</file>