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34"/><text:bookmark-start text:name="__RefHeading___genesis_2734_1"/><text:bookmark-start text:name="genesis_2734"/>Genesis 27:34<text:bookmark-end text:name="__RefHeading___genesis_2734_1"/><text:bookmark-end text:name="genesis_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Esau heard the words of his father, he cried out with an exceedingly great and bitter cry and said to his father, “Bless me, even me also, O my father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Esau heard his father's words, he burst out with a loud and bitter cry and said to his father, “Bless me-me too, my father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Esau heard his father's words, he let out a loud and bitter cry. “Oh my father, what about me? Bless me, too!” he begg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Ησαυ   Ισαακ           εἶπεν   κἀμέ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Esau heard the words of his father, he cried with a great and exceeding bitter cry, and said unto his father, Bless me, even me also, O my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33" text:style-name="Internet_20_link" text:visited-style-name="Visited_20_Internet_20_Link">Genesis 27:33</text:a> ← Genesis 27:34 → <text:a xlink:type="simple" xlink:href="https://groveserver.com/bible/doku.php?id=genesis_27:35" text:style-name="Internet_20_link" text:visited-style-name="Visited_20_Internet_20_Link">Genesis 2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43</meta:creation-date>
    <dc:creator>Generated</dc:creator>
    <dc:date>2025-11-08T20::09:43</dc:date>
    <dc:language>en-US</dc:language>
    <meta:editing-cycles>1</meta:editing-cycles>
    <meta:editing-duration>PT0S</meta:editing-duration>
    <dc:title>genesis_27:34</dc:title>
  </office:meta>
</office:document-meta>
</file>