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35"/><text:bookmark-start text:name="__RefHeading___genesis_2735_1"/><text:bookmark-start text:name="genesis_2735"/>Genesis 27:35<text:bookmark-end text:name="__RefHeading___genesis_2735_1"/><text:bookmark-end text:name="genesis_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id, “Your brother came deceitfully, and he has taken away your bless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said, “Your brother came deceitfully and took your bless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saac said, “Your brother was here, and he tricked me. He has taken away your bless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hy brother came with subtilty, and hath taken away thy bles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34" text:style-name="Internet_20_link" text:visited-style-name="Visited_20_Internet_20_Link">Genesis 27:34</text:a> ← Genesis 27:35 → <text:a xlink:type="simple" xlink:href="https://groveserver.com/bible/doku.php?id=genesis_27:36" text:style-name="Internet_20_link" text:visited-style-name="Visited_20_Internet_20_Link">Genesis 2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12</meta:creation-date>
    <dc:creator>Generated</dc:creator>
    <dc:date>2025-11-07T18::35:12</dc:date>
    <dc:language>en-US</dc:language>
    <meta:editing-cycles>1</meta:editing-cycles>
    <meta:editing-duration>PT0S</meta:editing-duration>
    <dc:title>genesis_27:35</dc:title>
  </office:meta>
</office:document-meta>
</file>