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6:niv"/>Esau said, “Isn't he rightly named Jacob? He has deceived me these two times: He took my birthright, and now he's taken my blessing!” Then he asked, “Haven't you reserved any blessing for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32</meta:creation-date>
    <dc:creator>Generated</dc:creator>
    <dc:date>2025-11-08T20::23:32</dc:date>
    <dc:language>en-US</dc:language>
    <meta:editing-cycles>1</meta:editing-cycles>
    <meta:editing-duration>PT0S</meta:editing-duration>
    <dc:title>genesis_27:36:niv</dc:title>
  </office:meta>
</office:document-meta>
</file>