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7:36:nlt"/>Esau exclaimed, “No wonder his name is Jacob, for now he has cheated me twice. First he took my rights as the firstborn, and now he has stolen my blessing. Oh, haven't you saved even one blessing for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08:10</meta:creation-date>
    <dc:creator>Generated</dc:creator>
    <dc:date>2025-11-08T05::08:10</dc:date>
    <dc:language>en-US</dc:language>
    <meta:editing-cycles>1</meta:editing-cycles>
    <meta:editing-duration>PT0S</meta:editing-duration>
    <dc:title>genesis_27:36:nlt</dc:title>
  </office:meta>
</office:document-meta>
</file>