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7"/><text:bookmark-start text:name="__RefHeading___genesis_2737_1"/><text:bookmark-start text:name="genesis_2737"/>Genesis 27:37<text:bookmark-end text:name="__RefHeading___genesis_2737_1"/><text:bookmark-end text:name="genesis_2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ךְ֙     לוֹ֙     וּלְכָ֣ה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aac answered and said to Esau, “Behold, I have made him lord over you, and all his brothers I have given to him for servants, and with grain and wine I have sustained him. What then can I do for you, my s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answered Esau, “I have made him lord over you and have made all his relatives his servants, and I have sustained him with grain and new wine. So what can I possibly do for you, my son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ac said to Esau, “I have made Jacob your master and have declared that all his brothers will be his servants. I have guaranteed him an abundance of grain and wine– what is left for me to give you, my so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Ισαακ εἶπεν  Ησαυ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answered and said unto Esau, Behold, I have made him thy lord, and all his brethren have I given to him for servants; and with corn and wine have I sustained him: and what shall I do now unto thee, my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6" text:style-name="Internet_20_link" text:visited-style-name="Visited_20_Internet_20_Link">Genesis 27:36</text:a> ← Genesis 27:37 → <text:a xlink:type="simple" xlink:href="https://groveserver.com/bible/doku.php?id=genesis_27:38" text:style-name="Internet_20_link" text:visited-style-name="Visited_20_Internet_20_Link">Genesis 2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1</meta:creation-date>
    <dc:creator>Generated</dc:creator>
    <dc:date>2025-11-07T04::36:11</dc:date>
    <dc:language>en-US</dc:language>
    <meta:editing-cycles>1</meta:editing-cycles>
    <meta:editing-duration>PT0S</meta:editing-duration>
    <dc:title>genesis_27:37</dc:title>
  </office:meta>
</office:document-meta>
</file>