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7:nlt"/>Isaac said to Esau, “I have made Jacob your master and have declared that all his brothers will be his servants. I have guaranteed him an abundance of grain and wine– what is left for me to give you, my s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1:33</meta:creation-date>
    <dc:creator>Generated</dc:creator>
    <dc:date>2025-11-04T17::41:33</dc:date>
    <dc:language>en-US</dc:language>
    <meta:editing-cycles>1</meta:editing-cycles>
    <meta:editing-duration>PT0S</meta:editing-duration>
    <dc:title>genesis_27:37:nlt</dc:title>
  </office:meta>
</office:document-meta>
</file>