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8"/><text:bookmark-start text:name="__RefHeading___genesis_2738_1"/><text:bookmark-start text:name="genesis_2738"/>Genesis 27:38<text:bookmark-end text:name="__RefHeading___genesis_2738_1"/><text:bookmark-end text:name="genesis_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sau said to his father, “Have you but one blessing, my father? Bless me, even me also, O my father.” And Esau lifted up his voice and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au said to his father, “Do you have only one blessing, my father? Bless me too, my father!” Then Esau wept a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au pleaded, “But do you have only one blessing? Oh my father, bless me, too!” Then Esau broke down and we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Ησαυ             κἀμέ    Ισαακ   Ησα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sau said unto his father, Hast thou but one blessing, my father? bless me, even me also, O my father. And Esau lifted up his voice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7" text:style-name="Internet_20_link" text:visited-style-name="Visited_20_Internet_20_Link">Genesis 27:37</text:a> ← Genesis 27:38 → <text:a xlink:type="simple" xlink:href="https://groveserver.com/bible/doku.php?id=genesis_27:39" text:style-name="Internet_20_link" text:visited-style-name="Visited_20_Internet_20_Link">Genesis 2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22</meta:creation-date>
    <dc:creator>Generated</dc:creator>
    <dc:date>2025-11-09T14::14:22</dc:date>
    <dc:language>en-US</dc:language>
    <meta:editing-cycles>1</meta:editing-cycles>
    <meta:editing-duration>PT0S</meta:editing-duration>
    <dc:title>genesis_27:38</dc:title>
  </office:meta>
</office:document-meta>
</file>