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39"/><text:bookmark-start text:name="__RefHeading___genesis_2739_1"/><text:bookmark-start text:name="genesis_2739"/>Genesis 27:39<text:bookmark-end text:name="__RefHeading___genesis_2739_1"/><text:bookmark-end text:name="genesis_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saac his father answered and said to him: “Behold, away from the fatness of the earth shall your dwelling be, and away from the dew of heaven on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ather Isaac answered him, “Your dwelling will be away from the earth's richness, away from the dew of heaven ab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his father, Isaac, said to him, “You will live away from the richness of the earth, and away from the dew of the heaven ab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εὶς  Ισαακ    εἶπεν               δρόσ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his father answered and said unto him, Behold, thy dwelling shall be the fatness of the earth, and of the dew of heaven from abov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38" text:style-name="Internet_20_link" text:visited-style-name="Visited_20_Internet_20_Link">Genesis 27:38</text:a> ← Genesis 27:39 → <text:a xlink:type="simple" xlink:href="https://groveserver.com/bible/doku.php?id=genesis_27:40" text:style-name="Internet_20_link" text:visited-style-name="Visited_20_Internet_20_Link">Genesis 2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18</meta:creation-date>
    <dc:creator>Generated</dc:creator>
    <dc:date>2025-11-09T14::19:18</dc:date>
    <dc:language>en-US</dc:language>
    <meta:editing-cycles>1</meta:editing-cycles>
    <meta:editing-duration>PT0S</meta:editing-duration>
    <dc:title>genesis_27:39</dc:title>
  </office:meta>
</office:document-meta>
</file>