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4"/><text:bookmark-start text:name="__RefHeading___genesis_274_1"/><text:bookmark-start text:name="genesis_274"/>Genesis 27:4<text:bookmark-end text:name="__RefHeading___genesis_274_1"/><text:bookmark-end text:name="genesis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֨י     לִּ֖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repare for me delicious food, such as I love, and bring it to me so that I may eat, that my soul may bless you before I di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pare me the kind of tasty food I like and bring it to me to eat, so that I may give you my blessing before I di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epare my favorite dish, and bring it here for me to eat. Then I will pronounce the blessing that belongs to you, my firstborn son, before I di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δέσματα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ke me savoury meat, such as I love, and bring it to me, that I may eat; that my soul may bless thee before I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3" text:style-name="Internet_20_link" text:visited-style-name="Visited_20_Internet_20_Link">Genesis 27:3</text:a> ← Genesis 27:4 → <text:a xlink:type="simple" xlink:href="https://groveserver.com/bible/doku.php?id=genesis_27:5" text:style-name="Internet_20_link" text:visited-style-name="Visited_20_Internet_20_Link">Genesis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6:48</meta:creation-date>
    <dc:creator>Generated</dc:creator>
    <dc:date>2025-11-03T21::36:48</dc:date>
    <dc:language>en-US</dc:language>
    <meta:editing-cycles>1</meta:editing-cycles>
    <meta:editing-duration>PT0S</meta:editing-duration>
    <dc:title>genesis_27:4</dc:title>
  </office:meta>
</office:document-meta>
</file>