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40"/><text:bookmark-start text:name="__RefHeading___genesis_2740_1"/><text:bookmark-start text:name="genesis_2740"/>Genesis 27:40<text:bookmark-end text:name="__RefHeading___genesis_2740_1"/><text:bookmark-end text:name="genesis_2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your sword you shall live, and you shall serve your brother; but when you grow restless you shall break his yoke from your neck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live by the sword and you will serve your brother. But when you grow restless, you will throw his yoke from off your neck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live by your sword, and you will serve your brother. But when you decide to break free, you will shake his yoke from your neck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ζυγὸ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thy sword shalt thou live, and shalt serve thy brother; and it shall come to pass when thou shalt have the dominion, that thou shalt break his yoke from off thy ne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39" text:style-name="Internet_20_link" text:visited-style-name="Visited_20_Internet_20_Link">Genesis 27:39</text:a> ← Genesis 27:40 → <text:a xlink:type="simple" xlink:href="https://groveserver.com/bible/doku.php?id=genesis_27:41" text:style-name="Internet_20_link" text:visited-style-name="Visited_20_Internet_20_Link">Genesis 27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52</meta:creation-date>
    <dc:creator>Generated</dc:creator>
    <dc:date>2025-11-09T14::21:52</dc:date>
    <dc:language>en-US</dc:language>
    <meta:editing-cycles>1</meta:editing-cycles>
    <meta:editing-duration>PT0S</meta:editing-duration>
    <dc:title>genesis_27:40</dc:title>
  </office:meta>
</office:document-meta>
</file>