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7:41"/><text:bookmark-start text:name="__RefHeading___genesis_2741_1"/><text:bookmark-start text:name="genesis_2741"/>Genesis 27:41<text:bookmark-end text:name="__RefHeading___genesis_2741_1"/><text:bookmark-end text:name="genesis_27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Esau hated Jacob because of the blessing with which his father had blessed him, and Esau said to himself, “The days of mourning for my father are approaching; then I will kill my brother Jacob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sau held a grudge against Jacob because of the blessing his father had given him. He said to himself, “The days of mourning for my father are near; then I will kill my brother Jacob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rom that time on, Esau hated Jacob because their father had given Jacob the blessing. And Esau began to scheme: “I will soon be mourning my father's death. Then I will kill my brother, Jacob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νεκότει Ησαυ            εἶπεν  Ησαυ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Esau hated Jacob because of the blessing wherewith his father blessed him: and Esau said in his heart, The days of mourning for my father are at hand; then will I slay my brother Jacob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7:40" text:style-name="Internet_20_link" text:visited-style-name="Visited_20_Internet_20_Link">Genesis 27:40</text:a> ← Genesis 27:41 → <text:a xlink:type="simple" xlink:href="https://groveserver.com/bible/doku.php?id=genesis_27:42" text:style-name="Internet_20_link" text:visited-style-name="Visited_20_Internet_20_Link">Genesis 27:4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7" text:style-name="Internet_20_link" text:visited-style-name="Visited_20_Internet_20_Link">Genesi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4::09:08</meta:creation-date>
    <dc:creator>Generated</dc:creator>
    <dc:date>2025-11-11T14::09:08</dc:date>
    <dc:language>en-US</dc:language>
    <meta:editing-cycles>1</meta:editing-cycles>
    <meta:editing-duration>PT0S</meta:editing-duration>
    <dc:title>genesis_27:41</dc:title>
  </office:meta>
</office:document-meta>
</file>