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7:42:esv"/>But the words of Esau her older son were told to Rebekah. So she sent and called Jacob her younger son and said to him, “Behold, your brother Esau comforts himself about you by planning to kill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58:52</meta:creation-date>
    <dc:creator>Generated</dc:creator>
    <dc:date>2025-11-06T18::58:52</dc:date>
    <dc:language>en-US</dc:language>
    <meta:editing-cycles>1</meta:editing-cycles>
    <meta:editing-duration>PT0S</meta:editing-duration>
    <dc:title>genesis_27:42:esv</dc:title>
  </office:meta>
</office:document-meta>
</file>