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43"/><text:bookmark-start text:name="__RefHeading___genesis_2743_1"/><text:bookmark-start text:name="genesis_2743"/>Genesis 27:43<text:bookmark-end text:name="__RefHeading___genesis_2743_1"/><text:bookmark-end text:name="genesis_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֛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my son, obey my voice. Arise, flee to Laban my brother in Hara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my son, do what I say: Flee at once to my brother Laban in H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isten carefully, my son. Get ready and flee to my brother, Laban, in H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αστὰς ἀπόδραθι     Λαβαν     Χ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my son, obey my voice; and arise, flee thou to Laban my brother to Har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42" text:style-name="Internet_20_link" text:visited-style-name="Visited_20_Internet_20_Link">Genesis 27:42</text:a> ← Genesis 27:43 → <text:a xlink:type="simple" xlink:href="https://groveserver.com/bible/doku.php?id=genesis_27:44" text:style-name="Internet_20_link" text:visited-style-name="Visited_20_Internet_20_Link">Genesis 2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29</meta:creation-date>
    <dc:creator>Generated</dc:creator>
    <dc:date>2025-11-06T23::51:29</dc:date>
    <dc:language>en-US</dc:language>
    <meta:editing-cycles>1</meta:editing-cycles>
    <meta:editing-duration>PT0S</meta:editing-duration>
    <dc:title>genesis_27:43</dc:title>
  </office:meta>
</office:document-meta>
</file>