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4"/><text:bookmark-start text:name="__RefHeading___genesis_2744_1"/><text:bookmark-start text:name="genesis_2744"/>Genesis 27:44<text:bookmark-end text:name="__RefHeading___genesis_2744_1"/><text:bookmark-end text:name="genesis_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tay with him a while, until your brother's fury turns awa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y with him for a while until your brother's fury sub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y there with him until your brother cools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ινὰ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rry with him a few days, until thy brother's fury turn aw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3" text:style-name="Internet_20_link" text:visited-style-name="Visited_20_Internet_20_Link">Genesis 27:43</text:a> ← Genesis 27:44 → <text:a xlink:type="simple" xlink:href="https://groveserver.com/bible/doku.php?id=genesis_27:45" text:style-name="Internet_20_link" text:visited-style-name="Visited_20_Internet_20_Link">Genesis 2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04</meta:creation-date>
    <dc:creator>Generated</dc:creator>
    <dc:date>2025-11-06T19::17:04</dc:date>
    <dc:language>en-US</dc:language>
    <meta:editing-cycles>1</meta:editing-cycles>
    <meta:editing-duration>PT0S</meta:editing-duration>
    <dc:title>genesis_27:44</dc:title>
  </office:meta>
</office:document-meta>
</file>