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7:45"/><text:bookmark-start text:name="__RefHeading___genesis_2745_1"/><text:bookmark-start text:name="genesis_2745"/>Genesis 27:45<text:bookmark-end text:name="__RefHeading___genesis_2745_1"/><text:bookmark-end text:name="genesis_27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ּ֔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until your brother's anger turns away from you, and he forgets what you have done to him. Then I will send and bring you from there. Why should I be bereft of you both in one day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r brother is no longer angry with you and forgets what you did to him, I'll send word for you to come back from there. Why should I lose both of you in one day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calms down and forgets what you have done to him, I will send for you to come back. Why should I lose both of you in one day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ἀτεκνωθῶ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il thy brother's anger turn away from thee, and he forget that which thou hast done to him: then I will send, and fetch thee from thence: why should I be deprived also of you both in one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7:44" text:style-name="Internet_20_link" text:visited-style-name="Visited_20_Internet_20_Link">Genesis 27:44</text:a> ← Genesis 27:45 → <text:a xlink:type="simple" xlink:href="https://groveserver.com/bible/doku.php?id=genesis_27:46" text:style-name="Internet_20_link" text:visited-style-name="Visited_20_Internet_20_Link">Genesis 27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7" text:style-name="Internet_20_link" text:visited-style-name="Visited_20_Internet_20_Link">Genesi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18</meta:creation-date>
    <dc:creator>Generated</dc:creator>
    <dc:date>2025-11-06T23::40:18</dc:date>
    <dc:language>en-US</dc:language>
    <meta:editing-cycles>1</meta:editing-cycles>
    <meta:editing-duration>PT0S</meta:editing-duration>
    <dc:title>genesis_27:45</dc:title>
  </office:meta>
</office:document-meta>
</file>