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5"/><text:bookmark-start text:name="__RefHeading___genesis_275_1"/><text:bookmark-start text:name="genesis_275"/>Genesis 27:5<text:bookmark-end text:name="__RefHeading___genesis_275_1"/><text:bookmark-end text:name="genesi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Rebekah was listening when Isaac spoke to his son Esau. So when Esau went to the field to hunt for game and bring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Rebekah was listening as Isaac spoke to his son Esau. When Esau left for the open country to hunt game and bring it bac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ebekah overheard what Isaac had said to his son Esau. So when Esau left to hunt for the wild ga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εβεκκα    Ισαακ  Ησαυ      Ησαυ   πεδί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bekah heard when Isaac spake to Esau his son. And Esau went to the field to hunt for venison, and to bring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4" text:style-name="Internet_20_link" text:visited-style-name="Visited_20_Internet_20_Link">Genesis 27:4</text:a> ← Genesis 27:5 → <text:a xlink:type="simple" xlink:href="https://groveserver.com/bible/doku.php?id=genesis_27:6" text:style-name="Internet_20_link" text:visited-style-name="Visited_20_Internet_20_Link">Genesi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9</meta:creation-date>
    <dc:creator>Generated</dc:creator>
    <dc:date>2025-11-10T04::41:39</dc:date>
    <dc:language>en-US</dc:language>
    <meta:editing-cycles>1</meta:editing-cycles>
    <meta:editing-duration>PT0S</meta:editing-duration>
    <dc:title>genesis_27:5</dc:title>
  </office:meta>
</office:document-meta>
</file>