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27:6"/><text:bookmark-start text:name="__RefHeading___genesis_276_1"/><text:bookmark-start text:name="genesis_276"/>Genesis 27:6<text:bookmark-end text:name="__RefHeading___genesis_276_1"/><text:bookmark-end text:name="genesis_27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Rebekah said to her son Jacob, “I heard your father speak to your brother Esau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Rebekah said to her son Jacob, “Look, I overheard your father say to your brother Esau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he said to her son Jacob, “Listen. I overheard your father say to Esau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Ρεβεκκα  εἶπεν       ἐλάσσω         Ησαυ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Rebekah spake unto Jacob her son, saying, Behold, I heard thy father speak unto Esau thy brother, saying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27:5" text:style-name="Internet_20_link" text:visited-style-name="Visited_20_Internet_20_Link">Genesis 27:5</text:a> ← Genesis 27:6 → <text:a xlink:type="simple" xlink:href="https://groveserver.com/bible/doku.php?id=genesis_27:7" text:style-name="Internet_20_link" text:visited-style-name="Visited_20_Internet_20_Link">Genesis 27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27" text:style-name="Internet_20_link" text:visited-style-name="Visited_20_Internet_20_Link">Genesis 2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4::03:36</meta:creation-date>
    <dc:creator>Generated</dc:creator>
    <dc:date>2025-11-10T04::03:36</dc:date>
    <dc:language>en-US</dc:language>
    <meta:editing-cycles>1</meta:editing-cycles>
    <meta:editing-duration>PT0S</meta:editing-duration>
    <dc:title>genesis_27:6</dc:title>
  </office:meta>
</office:document-meta>
</file>