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7"/><text:bookmark-start text:name="__RefHeading___genesis_277_1"/><text:bookmark-start text:name="genesis_277"/>Genesis 27:7<text:bookmark-end text:name="__RefHeading___genesis_277_1"/><text:bookmark-end text:name="genesi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֥י   לִ֥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Bring me game and prepare for me delicious food, that I may eat it and bless you before the LORD before I di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Bring me some game and prepare me some tasty food to eat, so that I may give you my blessing in the presence of the LORD before I di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Bring me some wild game and prepare me a delicious meal. Then I will bless you in the LORD's presence before I di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δέσ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me venison, and make me savoury meat, that I may eat, and bless thee before the LORD before my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6" text:style-name="Internet_20_link" text:visited-style-name="Visited_20_Internet_20_Link">Genesis 27:6</text:a> ← Genesis 27:7 → <text:a xlink:type="simple" xlink:href="https://groveserver.com/bible/doku.php?id=genesis_27:8" text:style-name="Internet_20_link" text:visited-style-name="Visited_20_Internet_20_Link">Genesi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15</meta:creation-date>
    <dc:creator>Generated</dc:creator>
    <dc:date>2025-11-10T09::47:15</dc:date>
    <dc:language>en-US</dc:language>
    <meta:editing-cycles>1</meta:editing-cycles>
    <meta:editing-duration>PT0S</meta:editing-duration>
    <dc:title>genesis_27:7</dc:title>
  </office:meta>
</office:document-meta>
</file>