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8"/><text:bookmark-start text:name="__RefHeading___genesis_278_1"/><text:bookmark-start text:name="genesis_278"/>Genesis 27:8<text:bookmark-end text:name="__RefHeading___genesis_278_1"/><text:bookmark-end text:name="genesis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my son, obey my voice as I comman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, my son, listen carefully and do what I tell you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, my son, listen to me. Do exactly as I tell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my son, obey my voice according to that which I comman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7" text:style-name="Internet_20_link" text:visited-style-name="Visited_20_Internet_20_Link">Genesis 27:7</text:a> ← Genesis 27:8 → <text:a xlink:type="simple" xlink:href="https://groveserver.com/bible/doku.php?id=genesis_27:9" text:style-name="Internet_20_link" text:visited-style-name="Visited_20_Internet_20_Link">Genesis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07</meta:creation-date>
    <dc:creator>Generated</dc:creator>
    <dc:date>2025-11-05T23::08:07</dc:date>
    <dc:language>en-US</dc:language>
    <meta:editing-cycles>1</meta:editing-cycles>
    <meta:editing-duration>PT0S</meta:editing-duration>
    <dc:title>genesis_27:8</dc:title>
  </office:meta>
</office:document-meta>
</file>