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27:9"/><text:bookmark-start text:name="__RefHeading___genesis_279_1"/><text:bookmark-start text:name="genesis_279"/>Genesis 27:9<text:bookmark-end text:name="__RefHeading___genesis_279_1"/><text:bookmark-end text:name="genesis_27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לִ֣י   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Go to the flock and bring me two good young goats, so that I may prepare from them delicious food for your father, such as he love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Go out to the flock and bring me two choice young goats, so I can prepare some tasty food for your father, just the way he likes i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Go out to the flocks, and bring me two fine young goats. I'll use them to prepare your father's favorite dish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ἁπαλοὺς      ἐδέσματα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Go now to the flock, and fetch me from thence two good kids of the goats; and I will make them savoury meat for thy father, such as he loveth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27:8" text:style-name="Internet_20_link" text:visited-style-name="Visited_20_Internet_20_Link">Genesis 27:8</text:a> ← Genesis 27:9 → <text:a xlink:type="simple" xlink:href="https://groveserver.com/bible/doku.php?id=genesis_27:10" text:style-name="Internet_20_link" text:visited-style-name="Visited_20_Internet_20_Link">Genesis 27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27" text:style-name="Internet_20_link" text:visited-style-name="Visited_20_Internet_20_Link">Genesis 2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30:51</meta:creation-date>
    <dc:creator>Generated</dc:creator>
    <dc:date>2025-11-09T13::30:51</dc:date>
    <dc:language>en-US</dc:language>
    <meta:editing-cycles>1</meta:editing-cycles>
    <meta:editing-duration>PT0S</meta:editing-duration>
    <dc:title>genesis_27:9</dc:title>
  </office:meta>
</office:document-meta>
</file>