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8:1"/><text:bookmark-start text:name="__RefHeading___genesis_281_1"/><text:bookmark-start text:name="genesis_281"/>Genesis 28:1<text:bookmark-end text:name="__RefHeading___genesis_281_1"/><text:bookmark-end text:name="genesis_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֔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saac called Jacob and blessed him and directed him, “You must not take a wife from the Canaanite wo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saac called for Jacob and blessed him and commanded him: “Do not marry a Canaanite wo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saac called for Jacob, blessed him, and said, “You must not marry any of these Canaanite wo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ροσκαλεσάμενος  Ισαακ               Χανα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aac called Jacob, and blessed him, and charged him, and said unto him, Thou shalt not take a wife of the daughters of Cana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46" text:style-name="Internet_20_link" text:visited-style-name="Visited_20_Internet_20_Link">Genesis 27:46</text:a> ← Genesis 28:1 → <text:a xlink:type="simple" xlink:href="https://groveserver.com/bible/doku.php?id=genesis_28:2" text:style-name="Internet_20_link" text:visited-style-name="Visited_20_Internet_20_Link">Genesis 2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8" text:style-name="Internet_20_link" text:visited-style-name="Visited_20_Internet_20_Link">Genesi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2:14</meta:creation-date>
    <dc:creator>Generated</dc:creator>
    <dc:date>2025-11-03T15::12:14</dc:date>
    <dc:language>en-US</dc:language>
    <meta:editing-cycles>1</meta:editing-cycles>
    <meta:editing-duration>PT0S</meta:editing-duration>
    <dc:title>genesis_28:1</dc:title>
  </office:meta>
</office:document-meta>
</file>