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8:10"/><text:bookmark-start text:name="__RefHeading___genesis_2810_1"/><text:bookmark-start text:name="genesis_2810"/>Genesis 28:10<text:bookmark-end text:name="__RefHeading___genesis_2810_1"/><text:bookmark-end text:name="genesis_2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acob left Beersheba and went toward Har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cob left Beersheba and set out for Har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anwhile, Jacob left Beersheba and traveled toward Har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Χαρρ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went out from Beersheba, and went toward Har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8:9" text:style-name="Internet_20_link" text:visited-style-name="Visited_20_Internet_20_Link">Genesis 28:9</text:a> ← Genesis 28:10 → <text:a xlink:type="simple" xlink:href="https://groveserver.com/bible/doku.php?id=genesis_28:11" text:style-name="Internet_20_link" text:visited-style-name="Visited_20_Internet_20_Link">Genesis 2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8" text:style-name="Internet_20_link" text:visited-style-name="Visited_20_Internet_20_Link">Genesi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7:23</meta:creation-date>
    <dc:creator>Generated</dc:creator>
    <dc:date>2025-11-04T23::47:23</dc:date>
    <dc:language>en-US</dc:language>
    <meta:editing-cycles>1</meta:editing-cycles>
    <meta:editing-duration>PT0S</meta:editing-duration>
    <dc:title>genesis_28:10</dc:title>
  </office:meta>
</office:document-meta>
</file>