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8:12"/><text:bookmark-start text:name="__RefHeading___genesis_2812_1"/><text:bookmark-start text:name="genesis_2812"/>Genesis 28:12<text:bookmark-end text:name="__RefHeading___genesis_2812_1"/><text:bookmark-end text:name="genesis_2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reamed, and behold, there was a ladder set up on the earth, and the top of it reached to heaven. And behold, the angels of God were ascending and descending on i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d a dream in which he saw a stairway resting on the earth, with its top reaching to heaven, and the angels of God were ascending and descending o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he slept, he dreamed of a stairway that reached from the earth up to heaven. And he saw the angels of God going up and down the stair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λίμαξ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reamed, and behold a ladder set up on the earth, and the top of it reached to heaven: and behold the angels of God ascending and descending o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8:11" text:style-name="Internet_20_link" text:visited-style-name="Visited_20_Internet_20_Link">Genesis 28:11</text:a> ← Genesis 28:12 → <text:a xlink:type="simple" xlink:href="https://groveserver.com/bible/doku.php?id=genesis_28:13" text:style-name="Internet_20_link" text:visited-style-name="Visited_20_Internet_20_Link">Genesis 2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8" text:style-name="Internet_20_link" text:visited-style-name="Visited_20_Internet_20_Link">Genesi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7:40</meta:creation-date>
    <dc:creator>Generated</dc:creator>
    <dc:date>2025-11-06T06::27:40</dc:date>
    <dc:language>en-US</dc:language>
    <meta:editing-cycles>1</meta:editing-cycles>
    <meta:editing-duration>PT0S</meta:editing-duration>
    <dc:title>genesis_28:12</dc:title>
  </office:meta>
</office:document-meta>
</file>