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8:13"/><text:bookmark-start text:name="__RefHeading___genesis_2813_1"/><text:bookmark-start text:name="genesis_2813"/>Genesis 28:13<text:bookmark-end text:name="__RefHeading___genesis_2813_1"/><text:bookmark-end text:name="genesis_28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behold, the LORD stood above it and said, “I am the LORD, the God of Abraham your father and the God of Isaac. The land on which you lie I will give to you and to your offspring.</text:p>
          </table:table-cell>
        </table:table-row>
        <table:table-row>
          <table:table-cell office:value-type="string" table:style-name="tablecell">
            <text:p text:style-name="tablealignleft"> NIV    </text:p>
          </table:table-cell>
          <table:table-cell office:value-type="string" table:style-name="tablecell">
            <text:p text:style-name="tablealignleft"> There above it stood the LORD, and he said: “I am the LORD, the God of your father Abraham and the God of Isaac. I will give you and your descendants the land on which you are lying.</text:p>
          </table:table-cell>
        </table:table-row>
        <table:table-row>
          <table:table-cell office:value-type="string" table:style-name="tablecell">
            <text:p text:style-name="tablealignleft"> NLT    </text:p>
          </table:table-cell>
          <table:table-cell office:value-type="string" table:style-name="tablecell">
            <text:p text:style-name="tablealignleft"> At the top of the stairway stood the LORD, and he said, “I am the LORD, the God of your grandfather Abraham, and the God of your father, Isaac. The ground you are lying on belongs to you. I am giving it to you and your descendants.</text:p>
          </table:table-cell>
        </table:table-row>
        <table:table-row>
          <table:table-cell office:value-type="string" table:style-name="tablecell">
            <text:p text:style-name="tablealignleft"> LXX    </text:p>
          </table:table-cell>
          <table:table-cell office:value-type="string" table:style-name="tablecell">
            <text:p text:style-name="tablealignleft">        εἶπεν     Αβρααμ       Ισαακ                 </text:p>
          </table:table-cell>
        </table:table-row>
        <table:table-row>
          <table:table-cell office:value-type="string" table:style-name="tablecell">
            <text:p text:style-name="tablealignleft"> KJV    </text:p>
          </table:table-cell>
          <table:table-cell office:value-type="string" table:style-name="tablecell">
            <text:p text:style-name="tablealignleft"> And, behold, the LORD stood above it, and said, I am the LORD God of Abraham thy father, and the God of Isaac: the land whereon thou liest, to thee will I give it, and to thy seed;</text:p>
          </table:table-cell>
        </table:table-row>
      </table:table>
      <text:p text:style-name="Horizontal_20_Line"/>
      <text:p text:style-name="Plugin_Wrap_Paragraph_Right aligned"><text:span text:style-name="sup"> <text:a xlink:type="simple" xlink:href="https://groveserver.com/bible/doku.php?id=genesis_28:12" text:style-name="Internet_20_link" text:visited-style-name="Visited_20_Internet_20_Link">Genesis 28:12</text:a> ← Genesis 28:13 → <text:a xlink:type="simple" xlink:href="https://groveserver.com/bible/doku.php?id=genesis_28:14" text:style-name="Internet_20_link" text:visited-style-name="Visited_20_Internet_20_Link">Genesis 2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8" text:style-name="Internet_20_link" text:visited-style-name="Visited_20_Internet_20_Link">Genesi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1::44:23</meta:creation-date>
    <dc:creator>Generated</dc:creator>
    <dc:date>2025-10-31T01::44:23</dc:date>
    <dc:language>en-US</dc:language>
    <meta:editing-cycles>1</meta:editing-cycles>
    <meta:editing-duration>PT0S</meta:editing-duration>
    <dc:title>genesis_28:13</dc:title>
  </office:meta>
</office:document-meta>
</file>