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3:esv"/>And behold, the LORD stood above it and said, “I am the LORD, the God of Abraham your father and the God of Isaac. The land on which you lie I will give to you and to your off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23</meta:creation-date>
    <dc:creator>Generated</dc:creator>
    <dc:date>2025-11-05T09::39:23</dc:date>
    <dc:language>en-US</dc:language>
    <meta:editing-cycles>1</meta:editing-cycles>
    <meta:editing-duration>PT0S</meta:editing-duration>
    <dc:title>genesis_28:13:esv</dc:title>
  </office:meta>
</office:document-meta>
</file>