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13:nlt"/>At the top of the stairway stood the LORD, and he said, “I am the LORD, the God of your grandfather Abraham, and the God of your father, Isaac. The ground you are lying on belongs to you. I am giving it to you and your descend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9:28</meta:creation-date>
    <dc:creator>Generated</dc:creator>
    <dc:date>2025-11-08T16::29:28</dc:date>
    <dc:language>en-US</dc:language>
    <meta:editing-cycles>1</meta:editing-cycles>
    <meta:editing-duration>PT0S</meta:editing-duration>
    <dc:title>genesis_28:13:nlt</dc:title>
  </office:meta>
</office:document-meta>
</file>