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14:nlt"/>Your descendants will be as numerous as the dust of the earth! They will spread out in all directions– to the west and the east, to the north and the south. And all the families of the earth will be blessed through you and your descend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9:52</meta:creation-date>
    <dc:creator>Generated</dc:creator>
    <dc:date>2025-11-07T22::39:52</dc:date>
    <dc:language>en-US</dc:language>
    <meta:editing-cycles>1</meta:editing-cycles>
    <meta:editing-duration>PT0S</meta:editing-duration>
    <dc:title>genesis_28:14:nlt</dc:title>
  </office:meta>
</office:document-meta>
</file>