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8:16"/><text:bookmark-start text:name="__RefHeading___genesis_2816_1"/><text:bookmark-start text:name="genesis_2816"/>Genesis 28:16<text:bookmark-end text:name="__RefHeading___genesis_2816_1"/><text:bookmark-end text:name="genesis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acob awoke from his sleep and said, “Surely the LORD is in this place, and I did not know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Jacob awoke from his sleep, he thought, “Surely the LORD is in this place, and I was not aware of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acob awoke from his sleep and said, “Surely the LORD is in this place, and I wasn't even aware of i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         ᾔδε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awaked out of his sleep, and he said, Surely the LORD is in this place; and I knew it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8:15" text:style-name="Internet_20_link" text:visited-style-name="Visited_20_Internet_20_Link">Genesis 28:15</text:a> ← Genesis 28:16 → <text:a xlink:type="simple" xlink:href="https://groveserver.com/bible/doku.php?id=genesis_28:17" text:style-name="Internet_20_link" text:visited-style-name="Visited_20_Internet_20_Link">Genesis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8" text:style-name="Internet_20_link" text:visited-style-name="Visited_20_Internet_20_Link">Genesi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57</meta:creation-date>
    <dc:creator>Generated</dc:creator>
    <dc:date>2025-11-05T17::15:57</dc:date>
    <dc:language>en-US</dc:language>
    <meta:editing-cycles>1</meta:editing-cycles>
    <meta:editing-duration>PT0S</meta:editing-duration>
    <dc:title>genesis_28:16</dc:title>
  </office:meta>
</office:document-meta>
</file>