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8:17"/><text:bookmark-start text:name="__RefHeading___genesis_2817_1"/><text:bookmark-start text:name="genesis_2817"/>Genesis 28:17<text:bookmark-end text:name="__RefHeading___genesis_2817_1"/><text:bookmark-end text:name="genesis_2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was afraid and said, “How awesome is this place! This is none other than the house of God, and this is the gate of heave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as afraid and said, “How awesome is this place! This is none other than the house of God; this is the gate of heave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e was also afraid and said, “What an awesome place this is! It is none other than the house of God, the very gateway to heaven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ἶπε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was afraid, and said, How dreadful is this place! this is none other but the house of God, and this is the gate of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8:16" text:style-name="Internet_20_link" text:visited-style-name="Visited_20_Internet_20_Link">Genesis 28:16</text:a> ← Genesis 28:17 → <text:a xlink:type="simple" xlink:href="https://groveserver.com/bible/doku.php?id=genesis_28:18" text:style-name="Internet_20_link" text:visited-style-name="Visited_20_Internet_20_Link">Genesis 2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8" text:style-name="Internet_20_link" text:visited-style-name="Visited_20_Internet_20_Link">Genesi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1:29</meta:creation-date>
    <dc:creator>Generated</dc:creator>
    <dc:date>2025-11-04T22::41:29</dc:date>
    <dc:language>en-US</dc:language>
    <meta:editing-cycles>1</meta:editing-cycles>
    <meta:editing-duration>PT0S</meta:editing-duration>
    <dc:title>genesis_28:17</dc:title>
  </office:meta>
</office:document-meta>
</file>