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8"/><text:bookmark-start text:name="__RefHeading___genesis_2818_1"/><text:bookmark-start text:name="genesis_2818"/>Genesis 28:18<text:bookmark-end text:name="__RefHeading___genesis_2818_1"/><text:bookmark-end text:name="genesis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arly in the morning Jacob took the stone that he had put under his head and set it up for a pillar and poured oil on the top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rly the next morning Jacob took the stone he had placed under his head and set it up as a pillar and poured oil on top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morning Jacob got up very early. He took the stone he had rested his head against, and he set it upright as a memorial pillar. Then he poured olive oil ove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         στήλην      ἄκρ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rose up early in the morning, and took the stone that he had put for his pillows, and set it up for a pillar, and poured oil upon the top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17" text:style-name="Internet_20_link" text:visited-style-name="Visited_20_Internet_20_Link">Genesis 28:17</text:a> ← Genesis 28:18 → <text:a xlink:type="simple" xlink:href="https://groveserver.com/bible/doku.php?id=genesis_28:19" text:style-name="Internet_20_link" text:visited-style-name="Visited_20_Internet_20_Link">Genesis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4</meta:creation-date>
    <dc:creator>Generated</dc:creator>
    <dc:date>2025-11-05T19::10:34</dc:date>
    <dc:language>en-US</dc:language>
    <meta:editing-cycles>1</meta:editing-cycles>
    <meta:editing-duration>PT0S</meta:editing-duration>
    <dc:title>genesis_28:18</dc:title>
  </office:meta>
</office:document-meta>
</file>