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2:esv"/>Arise, go to Paddan-aram to the house of Bethuel your mother's father, and take as your wife from there one of the daughters of Laban your mother's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48:28</meta:creation-date>
    <dc:creator>Generated</dc:creator>
    <dc:date>2025-11-05T07::48:28</dc:date>
    <dc:language>en-US</dc:language>
    <meta:editing-cycles>1</meta:editing-cycles>
    <meta:editing-duration>PT0S</meta:editing-duration>
    <dc:title>genesis_28:2:esv</dc:title>
  </office:meta>
</office:document-meta>
</file>