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20"/><text:bookmark-start text:name="__RefHeading___genesis_2820_1"/><text:bookmark-start text:name="genesis_2820"/>Genesis 28:20<text:bookmark-end text:name="__RefHeading___genesis_2820_1"/><text:bookmark-end text:name="genesis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ִ֥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made a vow, saying, “If God will be with me and will keep me in this way that I go, and will give me bread to eat and clothing to w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made a vow, saying, “If God will be with me and will watch over me on this journey I am taking and will give me food to eat and clothes to wea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made this vow: “If God will indeed be with me and protect me on this journey, and if he will provide me with food and cloth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vowed a vow, saying, If God will be with me, and will keep me in this way that I go, and will give me bread to eat, and raiment to put 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19" text:style-name="Internet_20_link" text:visited-style-name="Visited_20_Internet_20_Link">Genesis 28:19</text:a> ← Genesis 28:20 → <text:a xlink:type="simple" xlink:href="https://groveserver.com/bible/doku.php?id=genesis_28:21" text:style-name="Internet_20_link" text:visited-style-name="Visited_20_Internet_20_Link">Genesis 2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55</meta:creation-date>
    <dc:creator>Generated</dc:creator>
    <dc:date>2025-11-05T10::48:55</dc:date>
    <dc:language>en-US</dc:language>
    <meta:editing-cycles>1</meta:editing-cycles>
    <meta:editing-duration>PT0S</meta:editing-duration>
    <dc:title>genesis_28:20</dc:title>
  </office:meta>
</office:document-meta>
</file>