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8:21"/><text:bookmark-start text:name="__RefHeading___genesis_2821_1"/><text:bookmark-start text:name="genesis_2821"/>Genesis 28:21<text:bookmark-end text:name="__RefHeading___genesis_2821_1"/><text:bookmark-end text:name="genesis_2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ִ֖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at I come again to my father's house in peace, then the LORD shall be my Go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at I return safely to my father's house, then the LORD will be my God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f I return safely to my father's home, then the LORD will certainly be my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at I come again to my father's house in peace; then shall the LORD be my Go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8:20" text:style-name="Internet_20_link" text:visited-style-name="Visited_20_Internet_20_Link">Genesis 28:20</text:a> ← Genesis 28:21 → <text:a xlink:type="simple" xlink:href="https://groveserver.com/bible/doku.php?id=genesis_28:22" text:style-name="Internet_20_link" text:visited-style-name="Visited_20_Internet_20_Link">Genesis 2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8" text:style-name="Internet_20_link" text:visited-style-name="Visited_20_Internet_20_Link">Genesi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1::43:00</meta:creation-date>
    <dc:creator>Generated</dc:creator>
    <dc:date>2025-10-31T01::43:00</dc:date>
    <dc:language>en-US</dc:language>
    <meta:editing-cycles>1</meta:editing-cycles>
    <meta:editing-duration>PT0S</meta:editing-duration>
    <dc:title>genesis_28:21</dc:title>
  </office:meta>
</office:document-meta>
</file>