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3"/><text:bookmark-start text:name="__RefHeading___genesis_283_1"/><text:bookmark-start text:name="genesis_283"/>Genesis 28:3<text:bookmark-end text:name="__RefHeading___genesis_283_1"/><text:bookmark-end text:name="genesis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Almighty bless you and make you fruitful and multiply you, that you may become a company of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Almighty bless you and make you fruitful and increase your numbers until you become a community of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Almighty bless you and give you many children. And may your descendants multiply and become many natio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Almighty bless thee, and make thee fruitful, and multiply thee, that thou mayest be a multitude of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2" text:style-name="Internet_20_link" text:visited-style-name="Visited_20_Internet_20_Link">Genesis 28:2</text:a> ← Genesis 28:3 → <text:a xlink:type="simple" xlink:href="https://groveserver.com/bible/doku.php?id=genesis_28:4" text:style-name="Internet_20_link" text:visited-style-name="Visited_20_Internet_20_Link">Genesis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7</meta:creation-date>
    <dc:creator>Generated</dc:creator>
    <dc:date>2025-11-05T17::44:37</dc:date>
    <dc:language>en-US</dc:language>
    <meta:editing-cycles>1</meta:editing-cycles>
    <meta:editing-duration>PT0S</meta:editing-duration>
    <dc:title>genesis_28:3</dc:title>
  </office:meta>
</office:document-meta>
</file>