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4:nlt"/>May God pass on to you and your descendants the blessings he promised to Abraham. May you own this land where you are now living as a foreigner, for God gave this land to Abraha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8:02</meta:creation-date>
    <dc:creator>Generated</dc:creator>
    <dc:date>2025-11-06T10::48:02</dc:date>
    <dc:language>en-US</dc:language>
    <meta:editing-cycles>1</meta:editing-cycles>
    <meta:editing-duration>PT0S</meta:editing-duration>
    <dc:title>genesis_28:4:nlt</dc:title>
  </office:meta>
</office:document-meta>
</file>