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6:nlt"/>Esau knew that his father, Isaac, had blessed Jacob and sent him to Paddan-aram to find a wife, and that he had warned Jacob, “You must not marry a Canaanite wo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30</meta:creation-date>
    <dc:creator>Generated</dc:creator>
    <dc:date>2025-11-05T05::41:30</dc:date>
    <dc:language>en-US</dc:language>
    <meta:editing-cycles>1</meta:editing-cycles>
    <meta:editing-duration>PT0S</meta:editing-duration>
    <dc:title>genesis_28:6:nlt</dc:title>
  </office:meta>
</office:document-meta>
</file>