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8"/><text:bookmark-start text:name="__RefHeading___genesis_288_1"/><text:bookmark-start text:name="genesis_288"/>Genesis 28:8<text:bookmark-end text:name="__RefHeading___genesis_288_1"/><text:bookmark-end text:name="genesis_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hen Esau saw that the Canaanite women did not please Isaac his fa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au then realized how displeasing the Canaanite women were to his father Isaac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now very clear to Esau that his father did not like the local Canaanite wo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υ      Χανααν  Ισαακ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au seeing that the daughters of Canaan pleased not Isaac his fa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7" text:style-name="Internet_20_link" text:visited-style-name="Visited_20_Internet_20_Link">Genesis 28:7</text:a> ← Genesis 28:8 → <text:a xlink:type="simple" xlink:href="https://groveserver.com/bible/doku.php?id=genesis_28:9" text:style-name="Internet_20_link" text:visited-style-name="Visited_20_Internet_20_Link">Genesis 2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0:02</meta:creation-date>
    <dc:creator>Generated</dc:creator>
    <dc:date>2025-11-01T02::20:02</dc:date>
    <dc:language>en-US</dc:language>
    <meta:editing-cycles>1</meta:editing-cycles>
    <meta:editing-duration>PT0S</meta:editing-duration>
    <dc:title>genesis_28:8</dc:title>
  </office:meta>
</office:document-meta>
</file>