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9:nlt"/>So Esau visited his uncle Ishmael's family and married one of Ishmael's daughters, in addition to the wives he already had. His new wife's name was Mahalath. She was the sister of Nebaioth and the daughter of Ishmael, Abraham's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9:05</meta:creation-date>
    <dc:creator>Generated</dc:creator>
    <dc:date>2025-11-06T11::09:05</dc:date>
    <dc:language>en-US</dc:language>
    <meta:editing-cycles>1</meta:editing-cycles>
    <meta:editing-duration>PT0S</meta:editing-duration>
    <dc:title>genesis_28:9:nlt</dc:title>
  </office:meta>
</office:document-meta>
</file>