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text:bookmark-start text:name="__RefHeading___genesis_29_1"/><text:bookmark-start text:name="genesis_29"/>Genesis 29<text:bookmark-end text:name="__RefHeading___genesis_29_1"/><text:bookmark-end text:name="genesis_29"/></text:h>
      <text:p text:style-name="Text_20_body">Verses: | <text:a xlink:type="simple" xlink:href="https://groveserver.com/bible/doku.php?id=genesis_29:1" text:style-name="Internet_20_link" text:visited-style-name="Visited_20_Internet_20_Link">1</text:a> | <text:a xlink:type="simple" xlink:href="https://groveserver.com/bible/doku.php?id=genesis_29:2" text:style-name="Internet_20_link" text:visited-style-name="Visited_20_Internet_20_Link">2</text:a> | <text:a xlink:type="simple" xlink:href="https://groveserver.com/bible/doku.php?id=genesis_29:3" text:style-name="Internet_20_link" text:visited-style-name="Visited_20_Internet_20_Link">3</text:a> | <text:a xlink:type="simple" xlink:href="https://groveserver.com/bible/doku.php?id=genesis_29:4" text:style-name="Internet_20_link" text:visited-style-name="Visited_20_Internet_20_Link">4</text:a> | <text:a xlink:type="simple" xlink:href="https://groveserver.com/bible/doku.php?id=genesis_29:5" text:style-name="Internet_20_link" text:visited-style-name="Visited_20_Internet_20_Link">5</text:a> | <text:a xlink:type="simple" xlink:href="https://groveserver.com/bible/doku.php?id=genesis_29:6" text:style-name="Internet_20_link" text:visited-style-name="Visited_20_Internet_20_Link">6</text:a> | <text:a xlink:type="simple" xlink:href="https://groveserver.com/bible/doku.php?id=genesis_29:7" text:style-name="Internet_20_link" text:visited-style-name="Visited_20_Internet_20_Link">7</text:a> | <text:a xlink:type="simple" xlink:href="https://groveserver.com/bible/doku.php?id=genesis_29:8" text:style-name="Internet_20_link" text:visited-style-name="Visited_20_Internet_20_Link">8</text:a> | <text:a xlink:type="simple" xlink:href="https://groveserver.com/bible/doku.php?id=genesis_29:9" text:style-name="Internet_20_link" text:visited-style-name="Visited_20_Internet_20_Link">9</text:a> | <text:a xlink:type="simple" xlink:href="https://groveserver.com/bible/doku.php?id=genesis_29:10" text:style-name="Internet_20_link" text:visited-style-name="Visited_20_Internet_20_Link">10</text:a> | <text:a xlink:type="simple" xlink:href="https://groveserver.com/bible/doku.php?id=genesis_29:11" text:style-name="Internet_20_link" text:visited-style-name="Visited_20_Internet_20_Link">11</text:a> | <text:a xlink:type="simple" xlink:href="https://groveserver.com/bible/doku.php?id=genesis_29:12" text:style-name="Internet_20_link" text:visited-style-name="Visited_20_Internet_20_Link">12</text:a> | <text:a xlink:type="simple" xlink:href="https://groveserver.com/bible/doku.php?id=genesis_29:13" text:style-name="Internet_20_link" text:visited-style-name="Visited_20_Internet_20_Link">13</text:a> | <text:a xlink:type="simple" xlink:href="https://groveserver.com/bible/doku.php?id=genesis_29:14" text:style-name="Internet_20_link" text:visited-style-name="Visited_20_Internet_20_Link">14</text:a> | <text:a xlink:type="simple" xlink:href="https://groveserver.com/bible/doku.php?id=genesis_29:15" text:style-name="Internet_20_link" text:visited-style-name="Visited_20_Internet_20_Link">15</text:a> | <text:a xlink:type="simple" xlink:href="https://groveserver.com/bible/doku.php?id=genesis_29:16" text:style-name="Internet_20_link" text:visited-style-name="Visited_20_Internet_20_Link">16</text:a> | <text:a xlink:type="simple" xlink:href="https://groveserver.com/bible/doku.php?id=genesis_29:17" text:style-name="Internet_20_link" text:visited-style-name="Visited_20_Internet_20_Link">17</text:a> | <text:a xlink:type="simple" xlink:href="https://groveserver.com/bible/doku.php?id=genesis_29:18" text:style-name="Internet_20_link" text:visited-style-name="Visited_20_Internet_20_Link">18</text:a> | <text:a xlink:type="simple" xlink:href="https://groveserver.com/bible/doku.php?id=genesis_29:19" text:style-name="Internet_20_link" text:visited-style-name="Visited_20_Internet_20_Link">19</text:a> | <text:a xlink:type="simple" xlink:href="https://groveserver.com/bible/doku.php?id=genesis_29:20" text:style-name="Internet_20_link" text:visited-style-name="Visited_20_Internet_20_Link">20</text:a> | <text:a xlink:type="simple" xlink:href="https://groveserver.com/bible/doku.php?id=genesis_29:21" text:style-name="Internet_20_link" text:visited-style-name="Visited_20_Internet_20_Link">21</text:a> | <text:a xlink:type="simple" xlink:href="https://groveserver.com/bible/doku.php?id=genesis_29:22" text:style-name="Internet_20_link" text:visited-style-name="Visited_20_Internet_20_Link">22</text:a> | <text:a xlink:type="simple" xlink:href="https://groveserver.com/bible/doku.php?id=genesis_29:23" text:style-name="Internet_20_link" text:visited-style-name="Visited_20_Internet_20_Link">23</text:a> | <text:a xlink:type="simple" xlink:href="https://groveserver.com/bible/doku.php?id=genesis_29:24" text:style-name="Internet_20_link" text:visited-style-name="Visited_20_Internet_20_Link">24</text:a> | <text:a xlink:type="simple" xlink:href="https://groveserver.com/bible/doku.php?id=genesis_29:25" text:style-name="Internet_20_link" text:visited-style-name="Visited_20_Internet_20_Link">25</text:a> | <text:a xlink:type="simple" xlink:href="https://groveserver.com/bible/doku.php?id=genesis_29:26" text:style-name="Internet_20_link" text:visited-style-name="Visited_20_Internet_20_Link">26</text:a> | <text:a xlink:type="simple" xlink:href="https://groveserver.com/bible/doku.php?id=genesis_29:27" text:style-name="Internet_20_link" text:visited-style-name="Visited_20_Internet_20_Link">27</text:a> | <text:a xlink:type="simple" xlink:href="https://groveserver.com/bible/doku.php?id=genesis_29:28" text:style-name="Internet_20_link" text:visited-style-name="Visited_20_Internet_20_Link">28</text:a> | <text:a xlink:type="simple" xlink:href="https://groveserver.com/bible/doku.php?id=genesis_29:29" text:style-name="Internet_20_link" text:visited-style-name="Visited_20_Internet_20_Link">29</text:a> | <text:a xlink:type="simple" xlink:href="https://groveserver.com/bible/doku.php?id=genesis_29:30" text:style-name="Internet_20_link" text:visited-style-name="Visited_20_Internet_20_Link">30</text:a> | <text:a xlink:type="simple" xlink:href="https://groveserver.com/bible/doku.php?id=genesis_29:31" text:style-name="Internet_20_link" text:visited-style-name="Visited_20_Internet_20_Link">31</text:a> | <text:a xlink:type="simple" xlink:href="https://groveserver.com/bible/doku.php?id=genesis_29:32" text:style-name="Internet_20_link" text:visited-style-name="Visited_20_Internet_20_Link">32</text:a> | <text:a xlink:type="simple" xlink:href="https://groveserver.com/bible/doku.php?id=genesis_29:33" text:style-name="Internet_20_link" text:visited-style-name="Visited_20_Internet_20_Link">33</text:a> | <text:a xlink:type="simple" xlink:href="https://groveserver.com/bible/doku.php?id=genesis_29:34" text:style-name="Internet_20_link" text:visited-style-name="Visited_20_Internet_20_Link">34</text:a> | <text:a xlink:type="simple" xlink:href="https://groveserver.com/bible/doku.php?id=genesis_29: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לָהֶ֖ם  ל֑וֹ        </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ext:p text:style-name="tablealignleft"> Then Jacob went on his journey and came to the land of the people of the east.</text:p>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ext:p text:style-name="tablealignleft"> As he looked, he saw a well in the field, and behold, three flocks of sheep lying beside it, for out of that well the flocks were watered. The stone on the well's mouth was large,</text:p>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ext:p text:style-name="tablealignleft"> and when all the flocks were gathered there, the shepherds would roll the stone from the mouth of the well and water the sheep, and put the stone back in its place over the mouth of the well.</text:p>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Jacob said to them, “My brothers, where do you come from?” They said, “We are from Haran.”</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He said to them, “Do you know Laban the son of Nahor?” They said, “We know him.”</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He said to them, “Is it well with him?” They said, “It is well; and see, Rachel his daughter is coming with the sheep!”</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ext:p text:style-name="tablealignleft"> He said, “Behold, it is still high day; it is not time for the livestock to be gathered together. Water the sheep and go, pasture them.”</text:p>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ext:p text:style-name="tablealignleft"> But they said, “We cannot until all the flocks are gathered together and the stone is rolled from the mouth of the well; then we water the sheep.”</text:p>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ext:p text:style-name="tablealignleft"> While he was still speaking with them, Rachel came with her father's sheep, for she was a shepherdess.</text:p>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ext:p text:style-name="tablealignleft"> Now as soon as Jacob saw Rachel the daughter of Laban his mother's brother, and the sheep of Laban his mother's brother, Jacob came near and rolled the stone from the well's mouth and watered the flock of Laban his mother's brother.</text:p>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ext:p text:style-name="tablealignleft"> Then Jacob kissed Rachel and wept aloud.</text:p>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ext:p text:style-name="tablealignleft"> And Jacob told Rachel that he was her father's kinsman, and that he was Rebekah's son, and she ran and told her father.</text:p>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As soon as Laban heard the news about Jacob, his sister's son, he ran to meet him and embraced him and kissed him and brought him to his house. Jacob told Laban all these things,</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and Laban said to him, “Surely you are my bone and my flesh!” And he stayed with him a month.</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Then Laban said to Jacob, “Because you are my kinsman, should you therefore serve me for nothing? Tell me, what shall your wages be?”</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ext:p text:style-name="tablealignleft"> Now Laban had two daughters. The name of the older was Leah, and the name of the younger was Rachel.</text:p>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ext:p text:style-name="tablealignleft"> Leah's eyes were weak, but Rachel was beautiful in form and appearance.</text:p>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ext:p text:style-name="tablealignleft"> Jacob loved Rachel. And he said, “I will serve you seven years for your younger daughter Rachel.”</text:p>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Laban said, “It is better that I give her to you than that I should give her to any other man; stay with me.”</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ext:p text:style-name="tablealignleft"> So Jacob served seven years for Rachel, and they seemed to him but a few days because of the love he had for her.</text:p>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ext:p text:style-name="tablealignleft"> Then Jacob said to Laban, “Give me my wife that I may go in to her, for my time is completed.”</text:p>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ext:p text:style-name="tablealignleft"> So Laban gathered together all the people of the place and made a feast.</text:p>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ext:p text:style-name="tablealignleft"> But in the evening he took his daughter Leah and brought her to Jacob, and he went in to her.</text:p>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Laban gave his female servant Zilpah to his daughter Leah to be her servant.)</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And in the morning, behold, it was Leah! And Jacob said to Laban, “What is this you have done to me? Did I not serve with you for Rachel? Why then have you deceived me?”</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ext:p text:style-name="tablealignleft"> Laban said, “It is not so done in our country, to give the younger before the firstborn.</text:p>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ext:p text:style-name="tablealignleft"> Complete the week of this one, and we will give you the other also in return for serving me another seven years.“</text:p>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Jacob did so, and completed her week. Then Laban gave him his daughter Rachel to be his wife.</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Laban gave his female servant Bilhah to his daughter Rachel to be her servant.)</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ext:p text:style-name="tablealignleft"> So Jacob went in to Rachel also, and he loved Rachel more than Leah, and served Laban for another seven years.</text:p>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ext:p text:style-name="tablealignleft"> When the LORD saw that Leah was hated, he opened her womb, but Rachel was barren.</text:p>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ext:p text:style-name="tablealignleft"> And Leah conceived and bore a son, and she called his name Reuben, for she said, “Because the LORD has looked upon my affliction; for now my husband will love me.”</text:p>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She conceived again and bore a son, and said, “Because the LORD has heard that I am hated, he has given me this son also.” And she called his name Simeon.</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Again she conceived and bore a son, and said, “Now this time my husband will be attached to me, because I have borne him three sons.” Therefore his name was called Levi.</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ext:p text:style-name="tablealignleft"> And she conceived again and bore a son, and said, “This time I will praise the LORD.” Therefore she called his name Judah. Then she ceased bear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ext:p text:style-name="tablealignleft"> Then Jacob continued on his journey and came to the land of the eastern peoples.</text:p>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ext:p text:style-name="tablealignleft"> There he saw a well in the field, with three flocks of sheep lying near it because the flocks were watered from that well. The stone over the mouth of the well was large.</text:p>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ext:p text:style-name="tablealignleft"> When all the flocks were gathered there, the shepherds would roll the stone away from the well's mouth and water the sheep. Then they would return the stone to its place over the mouth of the well.</text:p>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Jacob asked the shepherds, “My brothers, where are you from?We're from Haran,” they replied.</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He said to them, “Do you know Laban, Nahor's grandson?Yes, we know him,” they answered.</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Then Jacob asked them, “Is he well?Yes, he is,” they said, “and here comes his daughter Rachel with the sheep.”</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ext:p text:style-name="tablealignleft"> “Look,” he said, “the sun is still high; it is not time for the flocks to be gathered. Water the sheep and take them back to pasture.”</text:p>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ext:p text:style-name="tablealignleft"> “We can't,” they replied, “until all the flocks are gathered and the stone has been rolled away from the mouth of the well. Then we will water the sheep.”</text:p>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ext:p text:style-name="tablealignleft"> While he was still talking with them, Rachel came with her father's sheep, for she was a shepherdess.</text:p>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ext:p text:style-name="tablealignleft"> When Jacob saw Rachel daughter of Laban, his mother's brother, and Laban's sheep, he went over and rolled the stone away from the mouth of the well and watered his uncle's sheep.</text:p>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ext:p text:style-name="tablealignleft"> Then Jacob kissed Rachel and began to weep aloud.</text:p>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ext:p text:style-name="tablealignleft"> He had told Rachel that he was a relative of her father and a son of Rebekah. So she ran and told her father.</text:p>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As soon as Laban heard the news about Jacob, his sister's son, he hurried to meet him. He embraced him and kissed him and brought him to his home, and there Jacob told him all these things.</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Then Laban said to him, “You are my own flesh and blood.” After Jacob had stayed with him for a whole month,</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Laban said to him, “Just because you are a relative of mine, should you work for me for nothing? Tell me what your wages should be.”</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ext:p text:style-name="tablealignleft"> Now Laban had two daughters; the name of the older was Leah, and the name of the younger was Rachel.</text:p>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ext:p text:style-name="tablealignleft"> Leah had weak eyes, but Rachel was lovely in form, and beautiful.</text:p>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ext:p text:style-name="tablealignleft"> Jacob was in love with Rachel and said, “I'll work for you seven years in return for your younger daughter Rachel.”</text:p>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Laban said, “It's better that I give her to you than to some other man. Stay here with me.”</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ext:p text:style-name="tablealignleft"> So Jacob served seven years to get Rachel, but they seemed like only a few days to him because of his love for her.</text:p>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ext:p text:style-name="tablealignleft"> Then Jacob said to Laban, “Give me my wife. My time is completed, and I want to lie with her.”</text:p>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ext:p text:style-name="tablealignleft"> So Laban brought together all the people of the place and gave a feast.</text:p>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ext:p text:style-name="tablealignleft"> But when evening came, he took his daughter Leah and gave her to Jacob, and Jacob lay with her.</text:p>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And Laban gave his servant girl Zilpah to his daughter as her maidservant.</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When morning came, there was Leah! So Jacob said to Laban, “What is this you have done to me? I served you for Rachel, didn't I? Why have you deceived me?”</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ext:p text:style-name="tablealignleft"> Laban replied, “It is not our custom here to give the younger daughter in marriage before the older one.</text:p>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ext:p text:style-name="tablealignleft"> Finish this daughter's bridal week; then we will give you the younger one also, in return for another seven years of work.“</text:p>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And Jacob did so. He finished the week with Leah, and then Laban gave him his daughter Rachel to be his wife.</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Laban gave his servant girl Bilhah to his daughter Rachel as her maidservant.</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ext:p text:style-name="tablealignleft"> Jacob lay with Rachel also, and he loved Rachel more than Leah. And he worked for Laban another seven years.</text:p>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ext:p text:style-name="tablealignleft"> When the LORD saw that Leah was not loved, he opened her womb, but Rachel was barren.</text:p>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ext:p text:style-name="tablealignleft"> Leah became pregnant and gave birth to a son. She named him Reuben, for she said, “It is because the LORD has seen my misery. Surely my husband will love me now.”</text:p>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She conceived again, and when she gave birth to a son she said, “Because the LORD heard that I am not loved, he gave me this one too.” So she named him Simeon.</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Again she conceived, and when she gave birth to a son she said, “Now at last my husband will become attached to me, because I have borne him three sons.” So he was named Levi.</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ext:p text:style-name="tablealignleft"> She conceived again, and when she gave birth to a son she said, “This time I will praise the LORD.” So she named him Judah. Then she stopped having childr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ext:p text:style-name="tablealignleft"> Then Jacob hurried on, finally arriving in the land of the east.</text:p>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ext:p text:style-name="tablealignleft"> He saw a well in the distance. Three flocks of sheep and goats lay in an open field beside it, waiting to be watered. But a heavy stone covered the mouth of the well.</text:p>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ext:p text:style-name="tablealignleft"> It was the custom there to wait for all the flocks to arrive before removing the stone and watering the animals. Afterward the stone would be placed back over the mouth of the well.</text:p>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Jacob went over to the shepherds and asked, “Where are you from, my friends?” “We are from Haran,” they answered.</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Do you know a man there named Laban, the grandson of Nahor?” he asked.“Yes, we do,” they replied.</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Is he doing well?” Jacob asked.“Yes, he's well,” they answered. “Look, here comes his daughter Rachel with the flock now.”</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ext:p text:style-name="tablealignleft"> Jacob said, “Look, it's still broad daylight– too early to round up the animals. Why don't you water the sheep and goats so they can get back out to pasture?”</text:p>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ext:p text:style-name="tablealignleft"> “We can't water the animals until all the flocks have arrived,” they replied. “Then the shepherds move the stone from the mouth of the well, and we water all the sheep and goats.”</text:p>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ext:p text:style-name="tablealignleft"> Jacob was still talking with them when Rachel arrived with her father's flock, for she was a shepherd.</text:p>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ext:p text:style-name="tablealignleft"> And because Rachel was his cousin– the daughter of Laban, his mother's brother– and because the sheep and goats belonged to his uncle Laban, Jacob went over to the well and moved the stone from its mouth and watered his uncle's flock.</text:p>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ext:p text:style-name="tablealignleft"> Then Jacob kissed Rachel, and he wept aloud.</text:p>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ext:p text:style-name="tablealignleft"> He explained to Rachel that he was her cousin on her father's side– the son of her aunt Rebekah. So Rachel quickly ran and told her father, Laban.</text:p>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As soon as Laban heard that his nephew Jacob had arrived, he ran out to meet him. He embraced and kissed him and brought him home. When Jacob had told him his story,</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Laban exclaimed, “You really are my own flesh and blood!” After Jacob had stayed with Laban for about a month,</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Laban said to him, “You shouldn't work for me without pay just because we are relatives. Tell me how much your wages should be.”</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ext:p text:style-name="tablealignleft"> Now Laban had two daughters. The older daughter was named Leah, and the younger one was Rachel.</text:p>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ext:p text:style-name="tablealignleft"> There was no sparkle in Leah's eyes, but Rachel had a beautiful figure and a lovely face.</text:p>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ext:p text:style-name="tablealignleft"> Since Jacob was in love with Rachel, he told her father, “I'll work for you for seven years if you'll give me Rachel, your younger daughter, as my wife.”</text:p>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Agreed!” Laban replied. “I'd rather give her to you than to anyone else. Stay and work with me.”</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ext:p text:style-name="tablealignleft"> So Jacob worked seven years to pay for Rachel. But his love for her was so strong that it seemed to him but a few days.</text:p>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ext:p text:style-name="tablealignleft"> Finally, the time came for him to marry her. “I have fulfilled my agreement,” Jacob said to Laban. “Now give me my wife so I can marry her.”</text:p>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ext:p text:style-name="tablealignleft"> So Laban invited everyone in the neighborhood and prepared a wedding feast.</text:p>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ext:p text:style-name="tablealignleft"> But that night, when it was dark, Laban took Leah to Jacob, and he slept with her.</text:p>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Laban had given Leah a servant, Zilpah, to be her maid.)</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But when Jacob woke up in the morning– it was Leah! “What have you done to me?” Jacob raged at Laban. “I worked seven years for Rachel! Why have you tricked me?”</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ext:p text:style-name="tablealignleft"> “It's not our custom here to marry off a younger daughter ahead of the firstborn,” Laban replied.</text:p>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ext:p text:style-name="tablealignleft"> “But wait until the bridal week is over, then we'll give you Rachel, too– provided you promise to work another seven years for me.”</text:p>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So Jacob agreed to work seven more years. A week after Jacob had married Leah, Laban gave him Rachel, too.</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Laban gave Rachel a servant, Bilhah, to be her maid.)</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ext:p text:style-name="tablealignleft"> So Jacob slept with Rachel, too, and he loved her much more than Leah. He then stayed and worked for Laban the additional seven years.</text:p>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ext:p text:style-name="tablealignleft"> When the LORD saw that Leah was unloved, he enabled her to have children, but Rachel could not conceive.</text:p>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ext:p text:style-name="tablealignleft"> So Leah became pregnant and gave birth to a son. She named him Reuben, for she said, “The LORD has noticed my misery, and now my husband will love me.”</text:p>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She soon became pregnant again and gave birth to another son. She named him Simeon, for she said, “The LORD heard that I was unloved and has given me another son.”</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Then she became pregnant a third time and gave birth to another son. She named him Levi, for she said, “Surely this time my husband will feel affection for me, since I have given him three sons!”</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ext:p text:style-name="tablealignleft"> Once again Leah became pregnant and gave birth to another son. She named him Judah, for she said, “Now I will praise the LORD!” And then she stopped having childr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ext:p text:style-name="tablealignleft">           Λαβαν   Βαθουηλ     Ρεβεκκας    Ησαυ</text:p>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ext:p text:style-name="tablealignleft">        πεδίῳ                          </text:p>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εἶπεν          εἶπαν  Χαρραν </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εἶπεν   γινώσκετε Λαβαν   Ναχωρ   εἶπαν γινώσκομεν</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εἶπεν      εἶπαν    Ραχηλ       </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ext:p text:style-name="tablealignleft">      Ραχηλ   Λαβαν               </text:p>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ext:p text:style-name="tablealignleft"> ἐγένετο      Ραχηλ  Λαβαν        Λαβαν                    Λαβαν     </text:p>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ext:p text:style-name="tablealignleft">     Ραχηλ      </text:p>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ext:p text:style-name="tablealignleft">    Ραχηλ          Ρεβεκκας           </text:p>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ἐγένετο    Λαβαν              περιλαβὼν    εἰσήγαγεν         Λαβαν    </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εἶπεν  Λαβαν                 </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εἶπεν  Λαβαν                  </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ext:p text:style-name="tablealignleft">   Λαβαν      Λεια     Ραχηλ</text:p>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ext:p text:style-name="tablealignleft">    Λειας  Ραχηλ        </text:p>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ext:p text:style-name="tablealignleft">     Ραχηλ  εἶπεν      Ραχηλ     </text:p>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εἶπεν   Λαβαν βέλτιον             </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ext:p text:style-name="tablealignleft">     Ραχηλ              </text:p>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ext:p text:style-name="tablealignleft"> εἶπεν    Λαβαν             </text:p>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ext:p text:style-name="tablealignleft">   Λαβαν        </text:p>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ext:p text:style-name="tablealignleft">  ἐγένετο    Λαβαν Λειαν    εἰσήγαγεν        </text:p>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Λαβαν Λεια    Ζελφαν     </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ἐγένετο      Λεια εἶπεν    Λαβαν       Ραχηλ        </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ext:p text:style-name="tablealignleft"> εἶπεν  Λαβαν   οὕτως           </text:p>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οὕτως         Λαβαν Ραχηλ     </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Λαβαν Ραχηλ    Βαλλαν     </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ext:p text:style-name="tablealignleft">    Ραχηλ   Ραχηλ   Λειαν      </text:p>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ext:p text:style-name="tablealignleft">      Λεια     Ραχηλ   στεῖρα</text:p>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ext:p text:style-name="tablealignleft">   Λεια           Ρουβην             </text:p>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Λεια        εἶπεν       προσέδωκέν         Συμεων</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εἶπεν                      Λευι</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ext:p text:style-name="tablealignleft">       εἶπεν            Ιουδ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29:1" text:style-name="Internet_20_link" text:visited-style-name="Visited_20_Internet_20_Link">1</text:a> </text:p>
          </table:table-cell>
          <table:table-cell office:value-type="string" table:style-name="tablecell">
            <text:p text:style-name="tablealignleft"> Then Jacob went on his journey, and came into the land of the people of the east.</text:p>
          </table:table-cell>
        </table:table-row>
        <table:table-row>
          <table:table-cell office:value-type="string" table:style-name="tablecell">
            <text:p text:style-name="tablealignleft"> <text:a xlink:type="simple" xlink:href="https://groveserver.com/bible/doku.php?id=genesis_29:2" text:style-name="Internet_20_link" text:visited-style-name="Visited_20_Internet_20_Link">2</text:a> </text:p>
          </table:table-cell>
          <table:table-cell office:value-type="string" table:style-name="tablecell">
            <text:p text:style-name="tablealignleft"> And he looked, and behold a well in the field, and, lo, there were three flocks of sheep lying by it; for out of that well they watered the flocks: and a great stone was upon the well's mouth.</text:p>
          </table:table-cell>
        </table:table-row>
        <table:table-row>
          <table:table-cell office:value-type="string" table:style-name="tablecell">
            <text:p text:style-name="tablealignleft"> <text:a xlink:type="simple" xlink:href="https://groveserver.com/bible/doku.php?id=genesis_29:3" text:style-name="Internet_20_link" text:visited-style-name="Visited_20_Internet_20_Link">3</text:a> </text:p>
          </table:table-cell>
          <table:table-cell office:value-type="string" table:style-name="tablecell">
            <text:p text:style-name="tablealignleft"> And thither were all the flocks gathered: and they rolled the stone from the well's mouth, and watered the sheep, and put the stone again upon the well's mouth in his place.</text:p>
          </table:table-cell>
        </table:table-row>
        <table:table-row>
          <table:table-cell office:value-type="string" table:style-name="tablecell">
            <text:p text:style-name="tablealignleft"> <text:a xlink:type="simple" xlink:href="https://groveserver.com/bible/doku.php?id=genesis_29:4" text:style-name="Internet_20_link" text:visited-style-name="Visited_20_Internet_20_Link">4</text:a> </text:p>
          </table:table-cell>
          <table:table-cell office:value-type="string" table:style-name="tablecell">
            <text:p text:style-name="tablealignleft"> And Jacob said unto them, My brethren, whence be ye? And they said, Of Haran are we.</text:p>
          </table:table-cell>
        </table:table-row>
        <table:table-row>
          <table:table-cell office:value-type="string" table:style-name="tablecell">
            <text:p text:style-name="tablealignleft"> <text:a xlink:type="simple" xlink:href="https://groveserver.com/bible/doku.php?id=genesis_29:5" text:style-name="Internet_20_link" text:visited-style-name="Visited_20_Internet_20_Link">5</text:a> </text:p>
          </table:table-cell>
          <table:table-cell office:value-type="string" table:style-name="tablecell">
            <text:p text:style-name="tablealignleft"> And he said unto them, Know ye Laban the son of Nahor? And they said, We know him.</text:p>
          </table:table-cell>
        </table:table-row>
        <table:table-row>
          <table:table-cell office:value-type="string" table:style-name="tablecell">
            <text:p text:style-name="tablealignleft"> <text:a xlink:type="simple" xlink:href="https://groveserver.com/bible/doku.php?id=genesis_29:6" text:style-name="Internet_20_link" text:visited-style-name="Visited_20_Internet_20_Link">6</text:a> </text:p>
          </table:table-cell>
          <table:table-cell office:value-type="string" table:style-name="tablecell">
            <text:p text:style-name="tablealignleft"> And he said unto them, Is he well? And they said, He is well: and, behold, Rachel his daughter cometh with the sheep.</text:p>
          </table:table-cell>
        </table:table-row>
        <table:table-row>
          <table:table-cell office:value-type="string" table:style-name="tablecell">
            <text:p text:style-name="tablealignleft"> <text:a xlink:type="simple" xlink:href="https://groveserver.com/bible/doku.php?id=genesis_29:7" text:style-name="Internet_20_link" text:visited-style-name="Visited_20_Internet_20_Link">7</text:a> </text:p>
          </table:table-cell>
          <table:table-cell office:value-type="string" table:style-name="tablecell">
            <text:p text:style-name="tablealignleft"> And he said, Lo, it is yet high day, neither is it time that the cattle should be gathered together: water ye the sheep, and go and feed them.</text:p>
          </table:table-cell>
        </table:table-row>
        <table:table-row>
          <table:table-cell office:value-type="string" table:style-name="tablecell">
            <text:p text:style-name="tablealignleft"> <text:a xlink:type="simple" xlink:href="https://groveserver.com/bible/doku.php?id=genesis_29:8" text:style-name="Internet_20_link" text:visited-style-name="Visited_20_Internet_20_Link">8</text:a> </text:p>
          </table:table-cell>
          <table:table-cell office:value-type="string" table:style-name="tablecell">
            <text:p text:style-name="tablealignleft"> And they said, We cannot, until all the flocks be gathered together, and till they roll the stone from the well's mouth; then we water the sheep.</text:p>
          </table:table-cell>
        </table:table-row>
        <table:table-row>
          <table:table-cell office:value-type="string" table:style-name="tablecell">
            <text:p text:style-name="tablealignleft"> <text:a xlink:type="simple" xlink:href="https://groveserver.com/bible/doku.php?id=genesis_29:9" text:style-name="Internet_20_link" text:visited-style-name="Visited_20_Internet_20_Link">9</text:a> </text:p>
          </table:table-cell>
          <table:table-cell office:value-type="string" table:style-name="tablecell">
            <text:p text:style-name="tablealignleft"> And while he yet spake with them, Rachel came with her father's sheep: for she kept them.</text:p>
          </table:table-cell>
        </table:table-row>
        <table:table-row>
          <table:table-cell office:value-type="string" table:style-name="tablecell">
            <text:p text:style-name="tablealignleft"> <text:a xlink:type="simple" xlink:href="https://groveserver.com/bible/doku.php?id=genesis_29:10" text:style-name="Internet_20_link" text:visited-style-name="Visited_20_Internet_20_Link">10</text:a> </text:p>
          </table:table-cell>
          <table:table-cell office:value-type="string" table:style-name="tablecell">
            <text:p text:style-name="tablealignleft"> And it came to pass, when Jacob saw Rachel the daughter of Laban his mother's brother, and the sheep of Laban his mother's brother, that Jacob went near, and rolled the stone from the well's mouth, and watered the flock of Laban his mother's brother.</text:p>
          </table:table-cell>
        </table:table-row>
        <table:table-row>
          <table:table-cell office:value-type="string" table:style-name="tablecell">
            <text:p text:style-name="tablealignleft"> <text:a xlink:type="simple" xlink:href="https://groveserver.com/bible/doku.php?id=genesis_29:11" text:style-name="Internet_20_link" text:visited-style-name="Visited_20_Internet_20_Link">11</text:a> </text:p>
          </table:table-cell>
          <table:table-cell office:value-type="string" table:style-name="tablecell">
            <text:p text:style-name="tablealignleft"> And Jacob kissed Rachel, and lifted up his voice, and wept.</text:p>
          </table:table-cell>
        </table:table-row>
        <table:table-row>
          <table:table-cell office:value-type="string" table:style-name="tablecell">
            <text:p text:style-name="tablealignleft"> <text:a xlink:type="simple" xlink:href="https://groveserver.com/bible/doku.php?id=genesis_29:12" text:style-name="Internet_20_link" text:visited-style-name="Visited_20_Internet_20_Link">12</text:a> </text:p>
          </table:table-cell>
          <table:table-cell office:value-type="string" table:style-name="tablecell">
            <text:p text:style-name="tablealignleft"> And Jacob told Rachel that he was her father's brother, and that he was Rebekah's son: and she ran and told her father.</text:p>
          </table:table-cell>
        </table:table-row>
        <table:table-row>
          <table:table-cell office:value-type="string" table:style-name="tablecell">
            <text:p text:style-name="tablealignleft"> <text:a xlink:type="simple" xlink:href="https://groveserver.com/bible/doku.php?id=genesis_29:13" text:style-name="Internet_20_link" text:visited-style-name="Visited_20_Internet_20_Link">13</text:a> </text:p>
          </table:table-cell>
          <table:table-cell office:value-type="string" table:style-name="tablecell">
            <text:p text:style-name="tablealignleft"> And it came to pass, when Laban heard the tidings of Jacob his sister's son, that he ran to meet him, and embraced him, and kissed him, and brought him to his house. And he told Laban all these things.</text:p>
          </table:table-cell>
        </table:table-row>
        <table:table-row>
          <table:table-cell office:value-type="string" table:style-name="tablecell">
            <text:p text:style-name="tablealignleft"> <text:a xlink:type="simple" xlink:href="https://groveserver.com/bible/doku.php?id=genesis_29:14" text:style-name="Internet_20_link" text:visited-style-name="Visited_20_Internet_20_Link">14</text:a> </text:p>
          </table:table-cell>
          <table:table-cell office:value-type="string" table:style-name="tablecell">
            <text:p text:style-name="tablealignleft"> And Laban said to him, Surely thou art my bone and my flesh. And he abode with him the space of a month.</text:p>
          </table:table-cell>
        </table:table-row>
        <table:table-row>
          <table:table-cell office:value-type="string" table:style-name="tablecell">
            <text:p text:style-name="tablealignleft"> <text:a xlink:type="simple" xlink:href="https://groveserver.com/bible/doku.php?id=genesis_29:15" text:style-name="Internet_20_link" text:visited-style-name="Visited_20_Internet_20_Link">15</text:a> </text:p>
          </table:table-cell>
          <table:table-cell office:value-type="string" table:style-name="tablecell">
            <text:p text:style-name="tablealignleft"> And Laban said unto Jacob, Because thou art my brother, shouldest thou therefore serve me for nought? tell me, what shall thy wages be?</text:p>
          </table:table-cell>
        </table:table-row>
        <table:table-row>
          <table:table-cell office:value-type="string" table:style-name="tablecell">
            <text:p text:style-name="tablealignleft"> <text:a xlink:type="simple" xlink:href="https://groveserver.com/bible/doku.php?id=genesis_29:16" text:style-name="Internet_20_link" text:visited-style-name="Visited_20_Internet_20_Link">16</text:a> </text:p>
          </table:table-cell>
          <table:table-cell office:value-type="string" table:style-name="tablecell">
            <text:p text:style-name="tablealignleft"> And Laban had two daughters: the name of the elder was Leah, and the name of the younger was Rachel.</text:p>
          </table:table-cell>
        </table:table-row>
        <table:table-row>
          <table:table-cell office:value-type="string" table:style-name="tablecell">
            <text:p text:style-name="tablealignleft"> <text:a xlink:type="simple" xlink:href="https://groveserver.com/bible/doku.php?id=genesis_29:17" text:style-name="Internet_20_link" text:visited-style-name="Visited_20_Internet_20_Link">17</text:a> </text:p>
          </table:table-cell>
          <table:table-cell office:value-type="string" table:style-name="tablecell">
            <text:p text:style-name="tablealignleft"> Leah was tender eyed; but Rachel was beautiful and well favoured.</text:p>
          </table:table-cell>
        </table:table-row>
        <table:table-row>
          <table:table-cell office:value-type="string" table:style-name="tablecell">
            <text:p text:style-name="tablealignleft"> <text:a xlink:type="simple" xlink:href="https://groveserver.com/bible/doku.php?id=genesis_29:18" text:style-name="Internet_20_link" text:visited-style-name="Visited_20_Internet_20_Link">18</text:a> </text:p>
          </table:table-cell>
          <table:table-cell office:value-type="string" table:style-name="tablecell">
            <text:p text:style-name="tablealignleft"> And Jacob loved Rachel; and said, I will serve thee seven years for Rachel thy younger daughter.</text:p>
          </table:table-cell>
        </table:table-row>
        <table:table-row>
          <table:table-cell office:value-type="string" table:style-name="tablecell">
            <text:p text:style-name="tablealignleft"> <text:a xlink:type="simple" xlink:href="https://groveserver.com/bible/doku.php?id=genesis_29:19" text:style-name="Internet_20_link" text:visited-style-name="Visited_20_Internet_20_Link">19</text:a> </text:p>
          </table:table-cell>
          <table:table-cell office:value-type="string" table:style-name="tablecell">
            <text:p text:style-name="tablealignleft"> And Laban said, It is better that I give her to thee, than that I should give her to another man: abide with me.</text:p>
          </table:table-cell>
        </table:table-row>
        <table:table-row>
          <table:table-cell office:value-type="string" table:style-name="tablecell">
            <text:p text:style-name="tablealignleft"> <text:a xlink:type="simple" xlink:href="https://groveserver.com/bible/doku.php?id=genesis_29:20" text:style-name="Internet_20_link" text:visited-style-name="Visited_20_Internet_20_Link">20</text:a> </text:p>
          </table:table-cell>
          <table:table-cell office:value-type="string" table:style-name="tablecell">
            <text:p text:style-name="tablealignleft"> And Jacob served seven years for Rachel; and they seemed unto him but a few days, for the love he had to her.</text:p>
          </table:table-cell>
        </table:table-row>
        <table:table-row>
          <table:table-cell office:value-type="string" table:style-name="tablecell">
            <text:p text:style-name="tablealignleft"> <text:a xlink:type="simple" xlink:href="https://groveserver.com/bible/doku.php?id=genesis_29:21" text:style-name="Internet_20_link" text:visited-style-name="Visited_20_Internet_20_Link">21</text:a> </text:p>
          </table:table-cell>
          <table:table-cell office:value-type="string" table:style-name="tablecell">
            <text:p text:style-name="tablealignleft"> And Jacob said unto Laban, Give me my wife, for my days are fulfilled, that I may go in unto her.</text:p>
          </table:table-cell>
        </table:table-row>
        <table:table-row>
          <table:table-cell office:value-type="string" table:style-name="tablecell">
            <text:p text:style-name="tablealignleft"> <text:a xlink:type="simple" xlink:href="https://groveserver.com/bible/doku.php?id=genesis_29:22" text:style-name="Internet_20_link" text:visited-style-name="Visited_20_Internet_20_Link">22</text:a> </text:p>
          </table:table-cell>
          <table:table-cell office:value-type="string" table:style-name="tablecell">
            <text:p text:style-name="tablealignleft"> And Laban gathered together all the men of the place, and made a feast.</text:p>
          </table:table-cell>
        </table:table-row>
        <table:table-row>
          <table:table-cell office:value-type="string" table:style-name="tablecell">
            <text:p text:style-name="tablealignleft"> <text:a xlink:type="simple" xlink:href="https://groveserver.com/bible/doku.php?id=genesis_29:23" text:style-name="Internet_20_link" text:visited-style-name="Visited_20_Internet_20_Link">23</text:a> </text:p>
          </table:table-cell>
          <table:table-cell office:value-type="string" table:style-name="tablecell">
            <text:p text:style-name="tablealignleft"> And it came to pass in the evening, that he took Leah his daughter, and brought her to him; and he went in unto her.</text:p>
          </table:table-cell>
        </table:table-row>
        <table:table-row>
          <table:table-cell office:value-type="string" table:style-name="tablecell">
            <text:p text:style-name="tablealignleft"> <text:a xlink:type="simple" xlink:href="https://groveserver.com/bible/doku.php?id=genesis_29:24" text:style-name="Internet_20_link" text:visited-style-name="Visited_20_Internet_20_Link">24</text:a> </text:p>
          </table:table-cell>
          <table:table-cell office:value-type="string" table:style-name="tablecell">
            <text:p text:style-name="tablealignleft"> And Laban gave unto his daughter Leah Zilpah his maid for an handmaid.</text:p>
          </table:table-cell>
        </table:table-row>
        <table:table-row>
          <table:table-cell office:value-type="string" table:style-name="tablecell">
            <text:p text:style-name="tablealignleft"> <text:a xlink:type="simple" xlink:href="https://groveserver.com/bible/doku.php?id=genesis_29:25" text:style-name="Internet_20_link" text:visited-style-name="Visited_20_Internet_20_Link">25</text:a> </text:p>
          </table:table-cell>
          <table:table-cell office:value-type="string" table:style-name="tablecell">
            <text:p text:style-name="tablealignleft"> And it came to pass, that in the morning, behold, it was Leah: and he said to Laban, What is this thou hast done unto me? did not I serve with thee for Rachel? wherefore then hast thou beguiled me?</text:p>
          </table:table-cell>
        </table:table-row>
        <table:table-row>
          <table:table-cell office:value-type="string" table:style-name="tablecell">
            <text:p text:style-name="tablealignleft"> <text:a xlink:type="simple" xlink:href="https://groveserver.com/bible/doku.php?id=genesis_29:26" text:style-name="Internet_20_link" text:visited-style-name="Visited_20_Internet_20_Link">26</text:a> </text:p>
          </table:table-cell>
          <table:table-cell office:value-type="string" table:style-name="tablecell">
            <text:p text:style-name="tablealignleft"> And Laban said, It must not be so done in our country, to give the younger before the firstborn.</text:p>
          </table:table-cell>
        </table:table-row>
        <table:table-row>
          <table:table-cell office:value-type="string" table:style-name="tablecell">
            <text:p text:style-name="tablealignleft"> <text:a xlink:type="simple" xlink:href="https://groveserver.com/bible/doku.php?id=genesis_29:27" text:style-name="Internet_20_link" text:visited-style-name="Visited_20_Internet_20_Link">27</text:a> </text:p>
          </table:table-cell>
          <table:table-cell office:value-type="string" table:style-name="tablecell">
            <text:p text:style-name="tablealignleft"> Fulfil her week, and we will give thee this also for the service which thou shalt serve with me yet seven other years.</text:p>
          </table:table-cell>
        </table:table-row>
        <table:table-row>
          <table:table-cell office:value-type="string" table:style-name="tablecell">
            <text:p text:style-name="tablealignleft"> <text:a xlink:type="simple" xlink:href="https://groveserver.com/bible/doku.php?id=genesis_29:28" text:style-name="Internet_20_link" text:visited-style-name="Visited_20_Internet_20_Link">28</text:a> </text:p>
          </table:table-cell>
          <table:table-cell office:value-type="string" table:style-name="tablecell">
            <text:p text:style-name="tablealignleft"> And Jacob did so, and fulfilled her week: and he gave him Rachel his daughter to wife also.</text:p>
          </table:table-cell>
        </table:table-row>
        <table:table-row>
          <table:table-cell office:value-type="string" table:style-name="tablecell">
            <text:p text:style-name="tablealignleft"> <text:a xlink:type="simple" xlink:href="https://groveserver.com/bible/doku.php?id=genesis_29:29" text:style-name="Internet_20_link" text:visited-style-name="Visited_20_Internet_20_Link">29</text:a> </text:p>
          </table:table-cell>
          <table:table-cell office:value-type="string" table:style-name="tablecell">
            <text:p text:style-name="tablealignleft"> And Laban gave to Rachel his daughter Bilhah his handmaid to be her maid.</text:p>
          </table:table-cell>
        </table:table-row>
        <table:table-row>
          <table:table-cell office:value-type="string" table:style-name="tablecell">
            <text:p text:style-name="tablealignleft"> <text:a xlink:type="simple" xlink:href="https://groveserver.com/bible/doku.php?id=genesis_29:30" text:style-name="Internet_20_link" text:visited-style-name="Visited_20_Internet_20_Link">30</text:a> </text:p>
          </table:table-cell>
          <table:table-cell office:value-type="string" table:style-name="tablecell">
            <text:p text:style-name="tablealignleft"> And he went in also unto Rachel, and he loved also Rachel more than Leah, and served with him yet seven other years.</text:p>
          </table:table-cell>
        </table:table-row>
        <table:table-row>
          <table:table-cell office:value-type="string" table:style-name="tablecell">
            <text:p text:style-name="tablealignleft"> <text:a xlink:type="simple" xlink:href="https://groveserver.com/bible/doku.php?id=genesis_29:31" text:style-name="Internet_20_link" text:visited-style-name="Visited_20_Internet_20_Link">31</text:a> </text:p>
          </table:table-cell>
          <table:table-cell office:value-type="string" table:style-name="tablecell">
            <text:p text:style-name="tablealignleft"> And when the LORD saw that Leah was hated, he opened her womb: but Rachel was barren.</text:p>
          </table:table-cell>
        </table:table-row>
        <table:table-row>
          <table:table-cell office:value-type="string" table:style-name="tablecell">
            <text:p text:style-name="tablealignleft"> <text:a xlink:type="simple" xlink:href="https://groveserver.com/bible/doku.php?id=genesis_29:32" text:style-name="Internet_20_link" text:visited-style-name="Visited_20_Internet_20_Link">32</text:a> </text:p>
          </table:table-cell>
          <table:table-cell office:value-type="string" table:style-name="tablecell">
            <text:p text:style-name="tablealignleft"> And Leah conceived, and bare a son, and she called his name Reuben: for she said, Surely the LORD hath looked upon my affliction; now therefore my husband will love me.</text:p>
          </table:table-cell>
        </table:table-row>
        <table:table-row>
          <table:table-cell office:value-type="string" table:style-name="tablecell">
            <text:p text:style-name="tablealignleft"> <text:a xlink:type="simple" xlink:href="https://groveserver.com/bible/doku.php?id=genesis_29:33" text:style-name="Internet_20_link" text:visited-style-name="Visited_20_Internet_20_Link">33</text:a> </text:p>
          </table:table-cell>
          <table:table-cell office:value-type="string" table:style-name="tablecell">
            <text:p text:style-name="tablealignleft"> And she conceived again, and bare a son; and said, Because the LORD hath heard that I was hated, he hath therefore given me this son also: and she called his name Simeon.</text:p>
          </table:table-cell>
        </table:table-row>
        <table:table-row>
          <table:table-cell office:value-type="string" table:style-name="tablecell">
            <text:p text:style-name="tablealignleft"> <text:a xlink:type="simple" xlink:href="https://groveserver.com/bible/doku.php?id=genesis_29:34" text:style-name="Internet_20_link" text:visited-style-name="Visited_20_Internet_20_Link">34</text:a> </text:p>
          </table:table-cell>
          <table:table-cell office:value-type="string" table:style-name="tablecell">
            <text:p text:style-name="tablealignleft"> And she conceived again, and bare a son; and said, Now this time will my husband be joined unto me, because I have born him three sons: therefore was his name called Levi.</text:p>
          </table:table-cell>
        </table:table-row>
        <table:table-row>
          <table:table-cell office:value-type="string" table:style-name="tablecell">
            <text:p text:style-name="tablealignleft"> <text:a xlink:type="simple" xlink:href="https://groveserver.com/bible/doku.php?id=genesis_29:35" text:style-name="Internet_20_link" text:visited-style-name="Visited_20_Internet_20_Link">35</text:a> </text:p>
          </table:table-cell>
          <table:table-cell office:value-type="string" table:style-name="tablecell">
            <text:p text:style-name="tablealignleft"> And she conceived again, and bare a son: and she said, Now will I praise the LORD: therefore she called his name Judah; and left bearing.</text:p>
          </table:table-cell>
        </table:table-row>
      </table:table>
      <text:p text:style-name="Horizontal_20_Line"/>
      <text:p text:style-name="Plugin_Wrap_Paragraph_Right aligned"><text:span text:style-name="sup"> <text:a xlink:type="simple" xlink:href="https://groveserver.com/bible/doku.php?id=genesis_28" text:style-name="Internet_20_link" text:visited-style-name="Visited_20_Internet_20_Link">Genesis 28</text:a> ← Genesis 29 → <text:a xlink:type="simple" xlink:href="https://groveserver.com/bible/doku.php?id=genesis_30" text:style-name="Internet_20_link" text:visited-style-name="Visited_20_Internet_20_Link">Genesis 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5:50</meta:creation-date>
    <dc:creator>Generated</dc:creator>
    <dc:date>2025-11-08T06::55:50</dc:date>
    <dc:language>en-US</dc:language>
    <meta:editing-cycles>1</meta:editing-cycles>
    <meta:editing-duration>PT0S</meta:editing-duration>
    <dc:title>genesis_29</dc:title>
  </office:meta>
</office:document-meta>
</file>