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9:11"/><text:bookmark-start text:name="__RefHeading___genesis_2911_1"/><text:bookmark-start text:name="genesis_2911"/>Genesis 29:11<text:bookmark-end text:name="__RefHeading___genesis_2911_1"/><text:bookmark-end text:name="genesis_2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acob kissed Rachel and wept alou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acob kissed Rachel and began to weep alou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acob kissed Rachel, and he wept alou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Ραχηλ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kissed Rachel, and lifted up his voice, and we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9:10" text:style-name="Internet_20_link" text:visited-style-name="Visited_20_Internet_20_Link">Genesis 29:10</text:a> ← Genesis 29:11 → <text:a xlink:type="simple" xlink:href="https://groveserver.com/bible/doku.php?id=genesis_29:12" text:style-name="Internet_20_link" text:visited-style-name="Visited_20_Internet_20_Link">Genesis 2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9" text:style-name="Internet_20_link" text:visited-style-name="Visited_20_Internet_20_Link">Genesi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4:01</meta:creation-date>
    <dc:creator>Generated</dc:creator>
    <dc:date>2025-11-12T00::24:01</dc:date>
    <dc:language>en-US</dc:language>
    <meta:editing-cycles>1</meta:editing-cycles>
    <meta:editing-duration>PT0S</meta:editing-duration>
    <dc:title>genesis_29:11</dc:title>
  </office:meta>
</office:document-meta>
</file>