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2"/><text:bookmark-start text:name="__RefHeading___genesis_2912_1"/><text:bookmark-start text:name="genesis_2912"/>Genesis 29:12<text:bookmark-end text:name="__RefHeading___genesis_2912_1"/><text:bookmark-end text:name="genesis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told Rachel that he was her father's kinsman, and that he was Rebekah's son, and she ran and told he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told Rachel that he was a relative of her father and a son of Rebekah. So she ran and told he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xplained to Rachel that he was her cousin on her father's side– the son of her aunt Rebekah. So Rachel quickly ran and told her father, Lab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χηλ          Ρεβεκκ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told Rachel that he was her father's brother, and that he was Rebekah's son: and she ran and told he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1" text:style-name="Internet_20_link" text:visited-style-name="Visited_20_Internet_20_Link">Genesis 29:11</text:a> ← Genesis 29:12 → <text:a xlink:type="simple" xlink:href="https://groveserver.com/bible/doku.php?id=genesis_29:13" text:style-name="Internet_20_link" text:visited-style-name="Visited_20_Internet_20_Link">Genesis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28</meta:creation-date>
    <dc:creator>Generated</dc:creator>
    <dc:date>2025-11-11T18::23:28</dc:date>
    <dc:language>en-US</dc:language>
    <meta:editing-cycles>1</meta:editing-cycles>
    <meta:editing-duration>PT0S</meta:editing-duration>
    <dc:title>genesis_29:12</dc:title>
  </office:meta>
</office:document-meta>
</file>