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9:13"/><text:bookmark-start text:name="__RefHeading___genesis_2913_1"/><text:bookmark-start text:name="genesis_2913"/>Genesis 29:13<text:bookmark-end text:name="__RefHeading___genesis_2913_1"/><text:bookmark-end text:name="genesis_29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ל֔וֹ         </text:p>
          </table:table-cell>
        </table:table-row>
        <table:table-row>
          <table:table-cell office:value-type="string" table:style-name="tablecell">
            <text:p text:style-name="tablealignleft"> ESV    </text:p>
          </table:table-cell>
          <table:table-cell office:value-type="string" table:style-name="tablecell">
            <text:p text:style-name="tablealignleft"> As soon as Laban heard the news about Jacob, his sister's son, he ran to meet him and embraced him and kissed him and brought him to his house. Jacob told Laban all these things,</text:p>
          </table:table-cell>
        </table:table-row>
        <table:table-row>
          <table:table-cell office:value-type="string" table:style-name="tablecell">
            <text:p text:style-name="tablealignleft"> NIV    </text:p>
          </table:table-cell>
          <table:table-cell office:value-type="string" table:style-name="tablecell">
            <text:p text:style-name="tablealignleft"> As soon as Laban heard the news about Jacob, his sister's son, he hurried to meet him. He embraced him and kissed him and brought him to his home, and there Jacob told him all these things.</text:p>
          </table:table-cell>
        </table:table-row>
        <table:table-row>
          <table:table-cell office:value-type="string" table:style-name="tablecell">
            <text:p text:style-name="tablealignleft"> NLT    </text:p>
          </table:table-cell>
          <table:table-cell office:value-type="string" table:style-name="tablecell">
            <text:p text:style-name="tablealignleft"> As soon as Laban heard that his nephew Jacob had arrived, he ran out to meet him. He embraced and kissed him and brought him home. When Jacob had told him his story,</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Λαβαν              περιλαβὼν    εἰσήγαγεν         Λαβα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Laban heard the tidings of Jacob his sister's son, that he ran to meet him, and embraced him, and kissed him, and brought him to his house. And he told Laban all these things.</text:p>
          </table:table-cell>
        </table:table-row>
      </table:table>
      <text:p text:style-name="Horizontal_20_Line"/>
      <text:p text:style-name="Plugin_Wrap_Paragraph_Right aligned"><text:span text:style-name="sup"> <text:a xlink:type="simple" xlink:href="https://groveserver.com/bible/doku.php?id=genesis_29:12" text:style-name="Internet_20_link" text:visited-style-name="Visited_20_Internet_20_Link">Genesis 29:12</text:a> ← Genesis 29:13 → <text:a xlink:type="simple" xlink:href="https://groveserver.com/bible/doku.php?id=genesis_29:14" text:style-name="Internet_20_link" text:visited-style-name="Visited_20_Internet_20_Link">Genesis 29: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9" text:style-name="Internet_20_link" text:visited-style-name="Visited_20_Internet_20_Link">Genesis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47:35</meta:creation-date>
    <dc:creator>Generated</dc:creator>
    <dc:date>2025-11-09T20::47:35</dc:date>
    <dc:language>en-US</dc:language>
    <meta:editing-cycles>1</meta:editing-cycles>
    <meta:editing-duration>PT0S</meta:editing-duration>
    <dc:title>genesis_29:13</dc:title>
  </office:meta>
</office:document-meta>
</file>