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4"/><text:bookmark-start text:name="__RefHeading___genesis_2914_1"/><text:bookmark-start text:name="genesis_2914"/>Genesis 29:14<text:bookmark-end text:name="__RefHeading___genesis_2914_1"/><text:bookmark-end text:name="genesis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aban said to him, “Surely you are my bone and my flesh!” And he stayed with him a mo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aban said to him, “You are my own flesh and blood.” After Jacob had stayed with him for a whole mon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ban exclaimed, “You really are my own flesh and blood!” After Jacob had stayed with Laban for about a mon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Λαβα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 to him, Surely thou art my bone and my flesh. And he abode with him the space of a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3" text:style-name="Internet_20_link" text:visited-style-name="Visited_20_Internet_20_Link">Genesis 29:13</text:a> ← Genesis 29:14 → <text:a xlink:type="simple" xlink:href="https://groveserver.com/bible/doku.php?id=genesis_29:15" text:style-name="Internet_20_link" text:visited-style-name="Visited_20_Internet_20_Link">Genesis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5:39</meta:creation-date>
    <dc:creator>Generated</dc:creator>
    <dc:date>2025-11-10T18::05:39</dc:date>
    <dc:language>en-US</dc:language>
    <meta:editing-cycles>1</meta:editing-cycles>
    <meta:editing-duration>PT0S</meta:editing-duration>
    <dc:title>genesis_29:14</dc:title>
  </office:meta>
</office:document-meta>
</file>